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5.03 Subsidieregeling beeldende kunst, fotografie, film en letteren  Schouwen-Duiveland 2026</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let op:</text:p>
            <text:p text:style-name="al">- de cultuurvisie van de gemeente Schouwen-Duiveland</text:p>
            <text:p text:style-name="al">- de  Algemene subsidieverordening Schouwen-Duiveland 2026</text:p>
            <text:p text:style-name="al"/>
            <text:p text:style-name="al">overwegende dat:</text:p>
            <text:p text:style-name="al">- ten aanzien van hieronder genoemde producties en activiteiten het wenselijk is om specifieke regels te stellen aan subsidiëring door de gemeente;</text:p>
            <text:p text:style-name="al"/>
            <text:p text:style-name="al">besluit vast te stellen de <text:span text:style-name="nadrukvet">Subsidieregeling beeldende kunst, fotografie, film en letteren Schouwen-Duiveland 202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regeling is van toepassing op </text:p>
                <text:list text:style-name="id1-3-2-2-1-2-3">
                  <text:list-item text:style-override="id1-3-2-2-1-2-3-1">
                    <text:number>a.</text:number>
                    <text:p text:style-name="al">subsidie voor enig project of enige productie, waaronder begrepen exposities, voordrachten en lezingen op het gebied van beeldende kunst, fotografie, film- en videokunst, filmvertoningen, letteren, grafische kunst of digitale kunst, welke</text:p>
                    <text:list text:style-name="id1-3-2-2-1-2-3-1-3">
                      <text:list-item text:style-override="id1-3-2-2-1-2-3-1-3-1">
                        <text:number>i.</text:number>
                        <text:p text:style-name="al">plaatsvindt in de gemeente Schouwen-Duiveland en openbaar en voor algemeen publiek toegankelijk is;</text:p>
                      </text:list-item>
                      <text:list-item text:style-override="id1-3-2-2-1-2-3-1-3-2">
                        <text:number>ii.</text:number>
                        <text:p text:style-name="al">wordt uitgevoerd of vervaardigd door een stichting of vereniging die is gevestigd in de gemeente Schouwen-Duiveland of daarmee een aantoonbare binding heeft;  </text:p>
                      </text:list-item>
                      <text:list-item text:style-override="id1-3-2-2-1-2-3-1-3-3">
                        <text:number>iii.</text:number>
                        <text:p text:style-name="al">niet wordt uitgevoerd door of vanuit een onderneming of instelling met winstoogmerk;</text:p>
                      </text:list-item>
                      <text:list-item text:style-override="id1-3-2-2-1-2-3-1-3-4">
                        <text:number>iv.</text:number>
                        <text:p text:style-name="al">niet kan worden aangemerkt als ‘kunst in de openbare ruimte’ waarvoor een specifieke regeling geldt.</text:p>
                      </text:list-item>
                    </text:list>
                  </text:list-item>
                  <text:list-item text:style-override="id1-3-2-2-1-2-3-2">
                    <text:number>b.</text:number>
                    <text:p text:style-name="al">enig project of enige productie op het gebied van literatuur en dichtkunst waaronder begrepen de totstandkoming van publicaties, welke </text:p>
                    <text:list text:style-name="id1-3-2-2-1-2-3-2-3">
                      <text:list-item text:style-override="id1-3-2-2-1-2-3-2-3-1">
                        <text:number>i.</text:number>
                        <text:p text:style-name="al">digitaal of in druk  wordt vervaardigd, uitgegeven of beschikbaar gemaakt voor een algemeen publiek;</text:p>
                      </text:list-item>
                      <text:list-item text:style-override="id1-3-2-2-1-2-3-2-3-2">
                        <text:number>ii.</text:number>
                        <text:p text:style-name="al">wordt vervaardigd, uitgegeven of uitgevoerd door een stichting of vereniging die is gevestigd in de gemeente Schouwen-Duiveland of daarmee een aantoonbare binding heeft;  </text:p>
                      </text:list-item>
                      <text:list-item text:style-override="id1-3-2-2-1-2-3-2-3-3">
                        <text:number>iii.</text:number>
                        <text:p text:style-name="al">niet wordt uitgevoerd door of vanuit een onderneming of instelling met winstoogmerk.</text:p>
                      </text:list-item>
                    </text:list>
                  </text:list-item>
                </text:list>
              </text:list-item>
              <text:list-item text:style-override="id1-3-2-2-1-3">
                <text:number>2.</text:number>
                <text:p text:style-name="al">Doelstelling van deze subsidieregeling is het waarborgen en stimuleren van een levendig en kwalitatief interessant aanbod van beeldende kunst, fotografie, filmvertoningen, film- en videokunst, grafische kunst of digitale kunst, alsmede van literaire activiteiten in onze gemeente, onder meer door ondersteuning van stichtingen, verenigingen en lokale initiatieven, voor zover zij naar het oordeel van het college een relevante bijdrage leveren aan sociale cohesie, woon- en leefklimaat en cultuurdeelname in onze kernen.</text:p>
              </text:list-item>
              <text:list-item text:style-override="id1-3-2-2-1-4">
                <text:number/>
                <text:p text:style-name="al"/>
              </text:list-item>
            </text:list>
          </text:section>
          <text:section text:name="artikel_id1-3-2-2-2" text:style-name="artikel">
            <text:p text:style-name="artikel_kop_titel"><text:span text:style-name="artikel_kop_label">Artikel</text:span> <text:span text:style-name="artikel_kop_nr">3.</text:span> Subsidievereisten</text:p>
            <text:list text:style-name="id1-3-2-2-2-2">
              <text:list-item text:style-override="id1-3-2-2-2-2">
                <text:number>1.</text:number>
                <text:p text:style-name="al">Een aanvrager komt in aanmerking voor subsidie als het project of de productie voldoet aan de eisen als genoemd in artikel 1 en in overeenstemming is met het doel als genoemd in artikel 2. </text:p>
              </text:list-item>
              <text:list-item text:style-override="id1-3-2-2-2-3">
                <text:number>2.</text:number>
                <text:p text:style-name="al">De gemeente Schouwen-Duiveland heeft de lokale ‘Inclusie Agenda’ vastgesteld en werkt van daaruit actief aan een inclusieve samenleving waarin iedereen kan meedoen en ieders bijdrage op waarde wordt geschat. De gemeente verzoekt de aanvrager om in zijn programma en/of in zijn organisatie aan deze doelstelling bij te dragen.</text:p>
              </text:list-item>
              <text:list-item text:style-override="id1-3-2-2-2-4">
                <text:number>3.</text:number>
                <text:p text:style-name="al">De aanvrager van een subsidie groter dan 10.000 verklaart zich in geval van uitbetaling aan deelnemende kunstenaars te houden aan de Code Fair Practice &amp; Fair Pay.</text:p>
              </text:list-item>
              <text:list-item text:style-override="id1-3-2-2-2-5">
                <text:number>4.</text:number>
                <text:p text:style-name="al">De aanvrager vermeldt in al zijn publiciteitsuitingen dat de voorstelling of uitvoering c.q. het project uitvoering mede mogelijk is gemaakt door een bijdrage van de gemeente Schouwen-Duiveland, onder vermelding van het gemeentelogo.</text:p>
              </text:list-item>
              <text:list-item text:style-override="id1-3-2-2-2-6">
                <text:number>5.</text:number>
                <text:p text:style-name="al">De aanvrager meldt de activiteiten aan via Stichting Eilandmarketing Schouwen-Duiveland voor de agenda van www.opschouwenduiveland.nl</text:p>
              </text:list-item>
              <text:list-item text:style-override="id1-3-2-2-2-7">
                <text:number>6.</text:number>
                <text:p text:style-name="al">Activiteiten die vallen onder het convenant regioarrangementen, voldoen aan de afspraken in dit kader tussen gemeente en provincie. Deze afspraken zijn op te vragen bij de gemeente.</text:p>
              </text:list-item>
            </text:list>
            <text:p text:style-name="al"/>
          </text:section>
          <text:section text:name="artikel_id1-3-2-2-3" text:style-name="artikel">
            <text:p text:style-name="artikel_kop_titel"><text:span text:style-name="artikel_kop_label">Artikel</text:span> <text:span text:style-name="artikel_kop_nr">4.</text:span> Aanvraag</text:p>
            <text:list text:style-name="id1-3-2-2-3-2">
              <text:list-item text:style-override="id1-3-2-2-3-2">
                <text:number>1.</text:number>
                <text:p text:style-name="al">Een aanvraag voor een eenmalige tentoonstelling, productie of uitvoering met een begroting tot 10.000 moet worden ingediend bij het subsidieloket uiterlijk 12 weken voor de beoogde uitvoeringsdatum. </text:p>
              </text:list-item>
              <text:list-item text:style-override="id1-3-2-2-3-3">
                <text:number>2.</text:number>
                <text:p text:style-name="al">Een subsidieaanvraag met een begroting hoger dan 10.000 voor een manifestatie of festival, en ook voor eenmalige organisatie van een productie, uitvoering of tentoonstelling, kan tot 1 juni worden gedaan bij het subsidieloket. </text:p>
              </text:list-item>
              <text:list-item text:style-override="id1-3-2-2-3-4">
                <text:number>3.</text:number>
                <text:p text:style-name="al">Een subsidieaanvraag groter dan 10.000 voor uitvoering van een serieprogrammering zoals bedoeld in Artikel 1 lid 1a., kan worden ingediend tot 1 september van het jaar voorafgaand aan het jaar waarin de programmering zal worden gerealiseerd. Eventueel kan deze serieprogrammering zich uitstrekken tot en met 31 juli van het daaropvolgende jaar.</text:p>
              </text:list-item>
              <text:list-item text:style-override="id1-3-2-2-3-5">
                <text:number>4.</text:number>
                <text:p text:style-name="al">Elke subsidieaanvraag wordt voorzien van een inhoudelijke beschrijving waarin een overzicht wordt gegeven van doel, inhoud van het programma, deelnemende artiesten, kunstenaars of sprekers, locatie (plaats), voorgenomen datumplanning van de uitvoering en beoogd publieksbereik.</text:p>
              </text:list-item>
            </text:list>
            <text:p text:style-name="al"/>
          </text:section>
          <text:section text:name="artikel_id1-3-2-2-4" text:style-name="artikel">
            <text:p text:style-name="artikel_kop_titel"><text:span text:style-name="artikel_kop_label">Artikel</text:span> <text:span text:style-name="artikel_kop_nr">5.</text:span> Subsidiabele kosten</text:p>
            <text:list text:style-name="id1-3-2-2-4-2">
              <text:list-item text:style-override="id1-3-2-2-4-2">
                <text:number>1.</text:number>
                <text:p text:style-name="al">Als sprake is van een activiteit zoals bedoeld in artikel 1 lid 1a zijn de volgende kosten subsidiabel tot ten hoogste 70 % van de totale gespecificeerde begroting:</text:p>
                <text:list text:style-name="id1-3-2-2-4-2-3">
                  <text:list-item text:style-override="id1-3-2-2-4-2-3-1">
                    <text:number>a.</text:number>
                    <text:p text:style-name="al">Uitkoopsommen of honoraria van de optredende artiesten, kosten van filmhuur; </text:p>
                  </text:list-item>
                  <text:list-item text:style-override="id1-3-2-2-4-2-3-2">
                    <text:number>b.</text:number>
                    <text:p text:style-name="al">Kosten of honoraria van gastsprekers of inleiders;</text:p>
                  </text:list-item>
                  <text:list-item text:style-override="id1-3-2-2-4-2-3-3">
                    <text:number>c.</text:number>
                    <text:p text:style-name="al">Kosten van curatie en realisatie van een expositie, huur van tentoonstellingsmaterialen, verzekeringskosten specifiek bedoeld voor tentoongestelde werk(en)</text:p>
                  </text:list-item>
                  <text:list-item text:style-override="id1-3-2-2-4-2-3-4">
                    <text:number>d.</text:number>
                    <text:p text:style-name="al">Huur van technische voorzieningen en instrumenten die direct aan het optreden of de expositie verbonden zijn, voor zover aanvrager hierover niet zelf beschikt; </text:p>
                  </text:list-item>
                  <text:list-item text:style-override="id1-3-2-2-4-2-3-5">
                    <text:number>e.</text:number>
                    <text:p text:style-name="al">Huur van accommodatie of podium;</text:p>
                  </text:list-item>
                  <text:list-item text:style-override="id1-3-2-2-4-2-3-6">
                    <text:number>f.</text:number>
                    <text:p text:style-name="al">Kosten van publiciteit die rechtstreeks verbonden zijn aan de activiteit; </text:p>
                  </text:list-item>
                  <text:list-item text:style-override="id1-3-2-2-4-2-3-7">
                    <text:number>g.</text:number>
                    <text:p text:style-name="al">Bureau- en beheerskosten die aantoonbaar rechtstreeks verbonden zijn aan organisatie van het programma of de activiteit(en). </text:p>
                  </text:list-item>
                </text:list>
              </text:list-item>
              <text:list-item text:style-override="id1-3-2-2-4-3">
                <text:number>2.</text:number>
                <text:p text:style-name="al">Als sprake is van een literaire productie zoals bedoeld in artikel 1 lid 1 b zijn de volgende kosten subsidiabel op basis van een gespecificeerde begroting: de kosten van voorbereiding, ontwerp en drukwerk van de publicatie – uitsluitend bij een beperkte oplage en als de aanvrager kan aantonen dat de betreffende publicatie niet door een uitgever op de markt zal worden gebracht. Het college kan hieraan eventueel nadere voorwaarden verbinden.</text:p>
              </text:list-item>
              <text:list-item text:style-override="id1-3-2-2-4-4">
                <text:number>3.</text:number>
                <text:p text:style-name="al">Niet subsidiabel zijn kosten van horeca-exploitatie en schoonmaak. </text:p>
              </text:list-item>
              <text:list-item text:style-override="id1-3-2-2-4-5">
                <text:number>4.</text:number>
                <text:p text:style-name="al">Geen subsidie wordt verleend voor de vervaardiging van beeldende kunst of literair werk als zodanig, tenzij in de vorm van een werkbeurs.</text:p>
              </text:list-item>
              <text:list-item text:style-override="id1-3-2-2-4-6">
                <text:number>5.</text:number>
                <text:p text:style-name="al">Over het verlenen van subsidie voor een werkbeurs of opdracht besluit het college afzonderlijk.</text:p>
              </text:list-item>
            </text:list>
            <text:p text:style-name="al"/>
          </text:section>
          <text:section text:name="artikel_id1-3-2-2-5" text:style-name="artikel">
            <text:p text:style-name="artikel_kop_titel"><text:span text:style-name="artikel_kop_label">Artikel</text:span> <text:span text:style-name="artikel_kop_nr">6.</text:span> Hoogte subsidie en vaststelling</text:p>
            <text:list text:style-name="id1-3-2-2-5-2">
              <text:list-item text:style-override="id1-3-2-2-5-2">
                <text:number>1.</text:number>
                <text:p text:style-name="al">De subsidie bedraagt ten hoogste 70 % van de kosten genoemd onder artikel 5, eerste lid, sub a t/m d en ten hoogste 30 % van de kosten genoemd onder artikel 5, eerste lid, sub e t/m g..</text:p>
              </text:list-item>
              <text:list-item text:style-override="id1-3-2-2-5-3">
                <text:number>2.</text:number>
                <text:p text:style-name="al">Uitzonderingen hierop zijn mogelijk als de aanvrager aannemelijk maakt dat de aangevraagde activiteit niet mede gefinancierd kan worden door andere overheden, instellingen, fondsen of sponsors. Het college neemt het besluit hiertoe.</text:p>
              </text:list-item>
              <text:list-item text:style-override="id1-3-2-2-5-4">
                <text:number>3.</text:number>
                <text:p text:style-name="al">Subsidies tot € 10.000 stelt het college direct vast.</text:p>
              </text:list-item>
              <text:list-item text:style-override="id1-3-2-2-5-5">
                <text:number>4.</text:number>
                <text:p text:style-name="al">In geval van directe subsidievaststelling kan het college de subsidieontvanger verplichten om in het kader van een steekproef aan te tonen dat de activiteiten overeenkomstig de vaststelling zijn uitgevoerd. De steekproef wordt uitgevoerd door de gemeente op grond van de Regel Steekproefsgewijze controle subsidies tot € 10.000 Gemeente Schouwen-Duiveland.</text:p>
              </text:list-item>
              <text:list-item text:style-override="id1-3-2-2-5-6">
                <text:number>5.</text:number>
                <text:p text:style-name="al">Voor subsidies vanaf € 10.000,--  geldt hetgeen hierover is bepaald in de Algemene Subsidieverordening 2026, Artikel 16 lid 2 tot en met 5.</text:p>
              </text:list-item>
            </text:list>
            <text:p text:style-name="al"/>
          </text:section>
          <text:section text:name="artikel_id1-3-2-2-6" text:style-name="artikel">
            <text:p text:style-name="artikel_kop_titel"><text:span text:style-name="artikel_kop_label">Artikel</text:span> <text:span text:style-name="artikel_kop_nr">7.</text:span> Beoordeling, wijze van verdeling en subsidieplafond </text:p>
            <text:list text:style-name="id1-3-2-2-6-2">
              <text:list-item text:style-override="id1-3-2-2-6-2">
                <text:number>1.</text:number>
                <text:p text:style-name="al">Het college stelt voor deze regeling een subsidieplafond vast.</text:p>
                <text:list text:style-name="id1-3-2-2-6-2-3">
                  <text:list-item text:style-override="id1-3-2-2-6-2-3-1">
                    <text:number>a.</text:number>
                    <text:p text:style-name="al">Het subsidieplafond 2027 voor meerjarige subsidies bedraagt € 93.255,-- (excl indexatie). </text:p>
                  </text:list-item>
                  <text:list-item text:style-override="id1-3-2-2-6-2-3-2">
                    <text:number>b.</text:number>
                    <text:p text:style-name="al">Het subsidieplafond 2026 voor incidentele subsidies bedraagt € 20.000,--</text:p>
                  </text:list-item>
                </text:list>
              </text:list-item>
              <text:list-item text:style-override="id1-3-2-2-6-3">
                <text:number>2.</text:number>
                <text:p text:style-name="al">De verstrekking van subsidie op grond van deze regeling vindt plaats onder voorbehoud van de beschikbaarheid van voldoende financiële middelen. Als bij de vaststelling van de begroting blijkt dat onvoldoende middelen beschikbaar zijn om aan alle aanvragen te voldoen, kan de subsidie geheel of gedeeltelijk worden geweigerd, dan wel lager worden vastgesteld.</text:p>
              </text:list-item>
              <text:list-item text:style-override="id1-3-2-2-6-4">
                <text:number>3.</text:number>
                <text:p text:style-name="al">Wanneer de gemeenteraad van de gemeente Schouwen-Duiveland onvoldoende financiële middelen beschikbaar stelt, is het college bevoegd te bepalen dat het subsidieplafond uit het eerste lid wordt verlaagd en in welke mate. Een verlaging van het subsidieplafond heeft geen gevolgen voor de wijze van verdeling zoals bedoeld in dit artikel.</text:p>
              </text:list-item>
              <text:list-item text:style-override="id1-3-2-2-6-5">
                <text:number>4.</text:number>
                <text:p text:style-name="al">Aanvragen in deze regeling tot € 10.000 worden behandeld op volgorde van binnenkomst en gehonoreerd tot het beschikbare subsidieplafond is bereikt.</text:p>
              </text:list-item>
              <text:list-item text:style-override="id1-3-2-2-6-6">
                <text:number>5.</text:number>
                <text:p text:style-name="al">In het geval als bedoeld in Artikel 4, het derde lid, worden aanvragen op basis van een onderlinge vergelijking in een rangorde geplaatst. De rangorde wordt bepaald op basis van inhoudelijke beoordeling van de aanvraag. </text:p>
              </text:list-item>
              <text:list-item text:style-override="id1-3-2-2-6-7">
                <text:number>6.</text:number>
                <text:p text:style-name="al">Iedere aanvraag zoals bedoeld in Artikel 4, het derde lid wordt beoordeeld op grond van </text:p>
                <text:list text:style-name="id1-3-2-2-6-7-3">
                  <text:list-item text:style-override="id1-3-2-2-6-7-3-1">
                    <text:number>a.</text:number>
                    <text:p text:style-name="al">Kwaliteit</text:p>
                  </text:list-item>
                  <text:list-item text:style-override="id1-3-2-2-6-7-3-2">
                    <text:number>b.</text:number>
                    <text:p text:style-name="al">Artistieke zeggingskracht </text:p>
                  </text:list-item>
                  <text:list-item text:style-override="id1-3-2-2-6-7-3-3">
                    <text:number>c.</text:number>
                    <text:p text:style-name="al">Betekenis voor de gemeente</text:p>
                  </text:list-item>
                  <text:list-item text:style-override="id1-3-2-2-6-7-3-4">
                    <text:number>d.</text:number>
                    <text:p text:style-name="al">Inhoudelijk vernieuwende en onderscheidende elementen</text:p>
                  </text:list-item>
                  <text:list-item text:style-override="id1-3-2-2-6-7-3-5">
                    <text:number>e.</text:number>
                    <text:p text:style-name="al">Het verwachte publieksbereik </text:p>
                  </text:list-item>
                  <text:list-item text:style-override="id1-3-2-2-6-7-3-6">
                    <text:number>f.</text:number>
                    <text:p text:style-name="al">De mate waarin de aanvrager in thema, inhoud en organisatie aandacht besteedt aan diversiteit, sociale cohesie, het bereik van nieuwe doelgroepen en toegankelijkheid voor iedereen </text:p>
                  </text:list-item>
                  <text:list-item text:style-override="id1-3-2-2-6-7-3-7">
                    <text:number>g.</text:number>
                    <text:p text:style-name="al">De mate waarin de aanvrager naast de gemeentelijke bijdrage andere financieringsbronnen heeft kunnen aanboren.</text:p>
                  </text:list-item>
                </text:list>
              </text:list-item>
              <text:list-item text:style-override="id1-3-2-2-6-8">
                <text:number>7.</text:number>
                <text:p text:style-name="al">De subsidie wordt verleend op basis van de beoordeling van de in Artikel 7. het zesde lid benoemde criteria, in de volgorde van rangschikking, tot het subsidieplafond is bereikt.  De andere aanvragen worden afgewezen.</text:p>
              </text:list-item>
              <text:list-item text:style-override="id1-3-2-2-6-9">
                <text:number>8.</text:number>
                <text:p text:style-name="al">Het college kan besluiten om aan de criteria zoals benoemd in Artikel 7. het zesde lid, een waardering in punten toe te kennen. Het college maakt dit uiterlijk op 1 december voorafgaand aan het subsidiejaar bekend via een openbaar besluit.</text:p>
              </text:list-item>
            </text:list>
            <text:p text:style-name="al"/>
          </text:section>
          <text:section text:name="artikel_id1-3-2-2-7" text:style-name="artikel">
            <text:p text:style-name="artikel_kop_titel"><text:span text:style-name="artikel_kop_label">Artikel</text:span> <text:span text:style-name="artikel_kop_nr">8.</text:span> Inwerkingtreding</text:p>
            <text:list text:style-name="id1-3-2-2-7-2">
              <text:list-item text:style-override="id1-3-2-2-7-2-1">
                <text:number>1.</text:number>
                <text:p text:style-name="al">Deze regeling treedt in werking op de dag na publicatie, onder gelijktijdige intrekking van de voorgaande “beleidsregel 5.1 Amateur- en podiumkunst, muziek en film.”</text:p>
              </text:list-item>
            </text:list>
            <text:p text:style-name="al"/>
          </text:section>
        </text:section>
        <text:section text:name="regeling-sluiting_id1-3-2-3" text:style-name="regeling-sluiting">
          <text:section text:name="ondertekening_id1-3-2-3-1">
            <text:p><text:span text:style-name="functie">Burgemeester en wethouders van Schouwen-Duiveland hebben op 24 maart 2026 besloten,</text:span></text:p>
            <text:p><text:span text:style-name="functie"/></text:p>
            <text:p><text:span text:style-name="functie">S.J.A. Bronsveld, Secretaris</text:span></text:p>
            <text:p><text:span text:style-name="functie">J.Chr. van der Hoek MBA,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40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0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0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Financiën | Organisatie en beleid</meta:user-defined>
    <meta:user-defined meta:name="DC.source">Algemene subsidieverordening gemeente Schouwen-Duiveland 2026]|[https://lokaleregelgeving.overheid.nl/CVDR759551/1</meta:user-defined>
    <meta:user-defined meta:name="DCTERMS.alternative">Subsidieregeling beeldende kunst, fotografie, film en letteren  Schouwen-Duiveland 2026</meta:user-defined>
    <dc:language>nl</dc:language>
    <meta:user-defined meta:name="OVERHEIDop.locatietype/OVERHEIDop.gebiedsmarkering">Adres</meta:user-defined>
    <meta:user-defined meta:name="DC.title">5.03 Subsidieregeling beeldende kunst, fotografie, film en letteren  Schouwen-Duiveland 2026</meta:user-defined>
    <meta:user-defined meta:name="DCTERMS.W3CDTF/DCTERMS.available">2026-03-31</meta:user-defined>
    <meta:user-defined meta:name="DCTERMS.W3CDTF/OVERHEIDop.jaargang">2026</meta:user-defined>
    <meta:user-defined meta:name="OVERHEIDop.publicationIssue">151403</meta:user-defined>
    <meta:user-defined meta:name="OVERHEIDop.betreftRegeling">CVDR759843_1</meta:user-defined>
    <meta:user-defined meta:name="OVERHEIDop.GmbID/DC.identifier">gmb-2026-151403</meta:user-defined>
    <meta:user-defined meta:name="xs:date/OVERHEIDop.startdatum">2026-04-01</meta:user-defined>
    <meta:user-defined meta:name="OVERHEIDop.versieInformatie"/>
  </office:meta>
</office:document-meta>
</file>