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skesweg 5, 9936H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gemeente Eemsdelta een aanvraag ontvangen voor het slopen van het karakteristieke pand, opstallen en asfaltweg  op de locatie Heemskesweg 5, 9936H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48</meta:user-defined>
    <meta:user-defined meta:name="DCTERMS.abstract">6 januari 2026 voor het slopen van het karakteristieke pand, opstallen en asfaltweg  op de locatie Heemskesweg 5, 9936HE Farmsum.</meta:user-defined>
    <dc:language>nl</dc:language>
    <meta:user-defined meta:name="OVERHEIDop.locatietype/OVERHEIDop.gebiedsmarkering">Vlak</meta:user-defined>
    <meta:user-defined meta:name="DC.title">Kennisgeving ontvangst aanvraag omgevingsvergunning Heemskesweg 5, 9936HE Farms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140</meta:user-defined>
    <meta:user-defined meta:name="OVERHEIDop.GmbID/DC.identifier">gmb-2026-15140</meta:user-defined>
    <meta:user-defined meta:name="OVERHEIDop.versieInformatie"/>
  </office:meta>
</office:document-meta>
</file>