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chstraat 62, 6044SL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hekwerken kinderboerderij</text:p>
            <text:p text:style-name="common-al">Bachstraat 62, 6044S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45</text:p>
            <text:p text:style-name="common-al"/>
            <text:p text:style-name="common-al">
            <text:span text:style-name="nadrukvet">Datum besluit:</text:span>
          </text:p>
            <text:p text:style-name="common-al">26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7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3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45</meta:user-defined>
    <meta:user-defined meta:name="DCTERMS.abstract">Omschrijving (incl. locatie):  Bachstraat 62, 6044SL Roermond: vervangen hekwerken kinder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achstraat 62, 6044SL Roermond - Verleende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1399</meta:user-defined>
    <meta:user-defined meta:name="OVERHEIDop.GmbID/DC.identifier">gmb-2026-151399</meta:user-defined>
    <meta:user-defined meta:name="OVERHEIDop.versieInformatie"/>
  </office:meta>
</office:document-meta>
</file>