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vooraankondiging indeplaatsstelling huisvesting vergunninghouders</text:p>
      <text:section text:name="zakelijke-mededeling_id1-3-2" text:style-name="zakelijke-mededeling">
        <text:section text:name="zakelijke-mededeling-tekst_id1-3-2-1" text:style-name="zakelijke-mededeling-tekst">
          <text:section text:name="tekst_id1-3-2-1-1" text:style-name="tekst">
            <text:p text:style-name="common-al">Door Gedeputeerde Staten (GS) van Zuid-Holland is bepaald dat vier gemeenten (Albrandswaard, Hoeksche Waard, Molenlanden en Pijnacker-Nootdorp) langer op trede 4 van de interventieladder interbestuurlijk toezicht blijven staan. De verlenging geldt tot 1 juli 2026. Verwacht wordt dat de gemeenten in 2026 voldoen aan de taakstelling. De realisatie van de taakstelling wordt gemonitord aan de hand van het door de gemeente aangeleverde Huisvestingsplan voor Vergunninghouders (HvV).</text:p>
            <text:p text:style-name="common-al">Vijf gemeenten (Den Haag, Dordrecht, Lansingerland, Oegstgeest en Vlaardingen) zijn bij eerdere bepaling al op trede 4 van de interventieladder interbestuurlijk toezicht blijven staan. </text:p>
            <text:p text:style-name="common-al">
            <text:span text:style-name="nadrukvet">Kennisgeving – besluit tot indeplaatsstelling huisvesting vergunninghouders</text:span>
          </text:p>
            <text:p text:style-name="common-al">Door GS van Zuid-Holland is bepaald dat vier gemeenten (Krimpenerwaard, Leidschendam-Voorburg, Voorne aan Zee en Zwijndrecht) een besluit tot indeplaatsstelling krijgen en op trede 5 van de interventieladder interbestuurlijk toezicht worden geplaatst. De gemeenten krijgen een begunstigingstermijn tot 1 april 2027 om zelf te voldoen aan hun taakstelling. Als de gestelde termijn niet behaald wordt, zal overgegaan worden tot feitelijke indeplaatsstelling (trede 6). </text:p>
            <text:p text:style-name="common-al">Het besluit betreft de achterstand zoals vastgesteld per 1 januari 2026. Daarbij geldt dat de achterstand pas kan worden ingelopen nadat eerst aan de reguliere taakstelling is voldaan. Indeplaatsstelling is een ingrijpende stap. GS zijn evenwel van oordeel dat gedurende het voorgaande traject voldoende terughoudendheid is betracht bij de uitoefening van het toezicht. Deze inspanningen hebben niet geleid tot het alsnog realiseren van de taakstelling, en op dit moment ontbreken voldoende aanknopingspunten dat dit binnen afzienbare termijn zal wijzigen. Indeplaatsstelling is daarom het aangewezen en noodzakelijke interventie-instrument om de realisatie van de gemeentelijke taakstelling te waarborgen.</text:p>
            <text:p text:style-name="common-al">
            <text:span text:style-name="nadrukvet">Toezichtuitoefening door de provincie</text:span>
          </text:p>
            <text:p text:style-name="common-al">Op grond van artikel 124 Gemeentewet en de Wet revitalisering generiek toezicht oefent de provincie toezicht uit op de realisering van de gemeentelijke taakstellingen voor de huisvesting van vergunninghouders. In het kader van de Huisvestingswet krijgen gemeenten tweemaal per jaar een taakstelling opgelegd door het Rijk. Indien burgemeester en wethouders geheel of gedeeltelijk nalaten uitvoering te geven aan deze verplichting, kan dit leiden tot indeplaatsstelling.</text:p>
            <text:p text:style-name="common-al">Indeplaatsstelling houdt in dat GS de achterstand in de huisvesting op kosten van de gemeenten gaan wegwerken. Dit is een juridisch interventiemiddel dat slechts wordt ingezet na een zorgvuldig ambtelijk en bestuurlijk traject, waarin de gemeente eerst de gelegenheid krijgt om zelf aan haar verplichtingen te voldoen.</text:p>
            <text:p text:style-name="common-al">De desbetreffende gemeenten lopen minimaal twee jaar achter op de taakstelling. Dit betekent dat zij gedurende vier opeenvolgende taakstellingsperiodes de taakstelling niet hebben gerealiseerd. Het uitblijven van huisvesting voor vergunninghouders betekent dat personen die rechtmatig in Nederland mogen verblijven langer in asielzoekerscentra moeten verblijven, zonder dat zij kunnen starten met hun integratie in de samenleving.</text:p>
            <text:p text:style-name="common-al">
            <text:span text:style-name="nadrukvet">Tot slot</text:span>
          </text:p>
            <text:p text:style-name="common-al">GS vertrouwen erop dat de betreffende gemeenten hun activiteiten op dit terrein zullen intensiveren en over zullen gaan tot de benodigde acties om de taakstelling inclusief de achterstand binnen de gestelde termijn te realiseren.  </text:p>
            <text:p text:style-name="common-al">
            <text:span text:style-name="nadrukvet">Meer informatie </text:span>
          </text:p>
            <text:p text:style-name="last-al">Kijk voor meer informatie over de taakstelling voor de huisvesting vergunninghouders op <text:a xlink:href="https://www.zuid-holland.nl/onderwerpen/lokaal-bestuur/interbestuurlijk" xlink:type="simple"><text:span text:style-name="nadrukondlijn">https://www.zuid-holland.nl/onderwerpen/lokaal-bestuur/interbestuurlijk</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139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9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9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 vooraankondiging indeplaatsstelling huisvesting vergunninghouders</meta:user-defined>
    <meta:user-defined meta:name="DCTERMS.W3CDTF/DCTERMS.available">2026-03-31</meta:user-defined>
    <meta:user-defined meta:name="DCTERMS.W3CDTF/OVERHEIDop.jaargang">2026</meta:user-defined>
    <meta:user-defined meta:name="OVERHEIDop.publicationIssue">151391</meta:user-defined>
    <meta:user-defined meta:name="OVERHEIDop.GmbID/DC.identifier">gmb-2026-151391</meta:user-defined>
    <meta:user-defined meta:name="OVERHEIDop.versieInformatie"/>
  </office:meta>
</office:document-meta>
</file>