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boom 32, Kerkstraat 105 A, 5126 G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1-2026 een aanvraag omgevingsvergunning hebben ontvangen voor het kappen van boom 32 op het adres Kerkstraat 105 A, 5126 GB Gilze (11315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1512</meta:user-defined>
    <dc:language>nl</dc:language>
    <meta:user-defined meta:name="OVERHEIDop.locatietype/OVERHEIDop.gebiedsmarkering">Punt</meta:user-defined>
    <meta:user-defined meta:name="DC.title">Ingekomen aanvraag omgevingsvergunning, het kappen van boom 32, Kerkstraat 105 A, 5126 GB Gilz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39</meta:user-defined>
    <meta:user-defined meta:name="OVERHEIDop.GmbID/DC.identifier">gmb-2026-15139</meta:user-defined>
    <meta:user-defined meta:name="OVERHEIDop.versieInformatie"/>
  </office:meta>
</office:document-meta>
</file>