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6*"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2*"/>
    </style:style>
    <style:style style:family="table-column" style:parent-style-name="colspec" style:name="id1-3-2-2-1-6-1-2">
      <style:table-column-properties style:rel-column-width="45*"/>
    </style:style>
    <text:list-style style:name="id1-3-2-2-1-6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3-2-2-2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4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4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4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4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4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dviesraad Sociaal Domein gemeente Roerdalen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0 januari 2026;</text:p>
            <text:p text:style-name="al"/>
            <text:p text:style-name="al">gelet op artikel 2.1.3, lid 3 van de Wet maatschappelijke ondersteuning 2015;</text:p>
            <text:p text:style-name="al"/>
            <text:p text:style-name="al">gelet op artikel 47 van de Participatiewet;</text:p>
            <text:p text:style-name="al"/>
            <text:p text:style-name="al">gelet op artikel 2.10 van de Jeugdwet;</text:p>
            <text:p text:style-name="al"/>
            <text:p text:style-name="al">gelet op het voorstel van de Adviesraad Sociaal Domein d.d. 9 juli 2025 en de raadsadviescommissie d.d. 9 februari 2026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Verordening Adviesraad Sociaal Domein gemeente Roerdalen, eerst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 Verordening Adviesraad Sociaal Domein gemeente Roerdalen 2021 </text:p>
            <text:list text:style-name="id1-3-2-2-1-2">
              <text:list-item text:style-override="id1-3-2-2-1-2-1">
                <text:number>A.</text:number>
                <text:p text:style-name="al">Artikel 10 wordt als volgt gewijzigd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0. Faciliteiten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Jaarlijks wordt ten behoeve van de Adviesraad in de begroting een budget opgenomen.</text:p>
                      </text:list-item>
                      <text:list-item text:style-override="id1-3-2-2-1-3-1-3-2-1-2-2">
                        <text:number>2.</text:number>
                        <text:p text:style-name="table_al">Ten laste hiervan kunnen onder meer de volgende kosten worden gebracht:</text:p>
                        <text:list text:style-name="id1-3-2-2-1-3-1-3-2-1-2-2-3">
                          <text:list-item text:style-override="id1-3-2-2-1-3-1-3-2-1-2-2-3-1">
                            <text:number>a.</text:number>
                            <text:p text:style-name="table_al">jaarlijkse vergoeding voor de inzet;</text:p>
                          </text:list-item>
                          <text:list-item text:style-override="id1-3-2-2-1-3-1-3-2-1-2-2-3-2">
                            <text:number>b.</text:number>
                            <text:p text:style-name="table_al">kosten deskundigheidsbevordering;</text:p>
                          </text:list-item>
                          <text:list-item text:style-override="id1-3-2-2-1-3-1-3-2-1-2-2-3-3">
                            <text:number>c.</text:number>
                            <text:p text:style-name="table_al">reiskosten voor onder meer cursussen en bezoek vergaderingen buiten de gemeente;</text:p>
                          </text:list-item>
                          <text:list-item text:style-override="id1-3-2-2-1-3-1-3-2-1-2-2-3-4">
                            <text:number>d.</text:number>
                            <text:p text:style-name="table_al">kosten voor vergaderaccommodaties en –faciliteiten; evenals ruimten en faciliteiten voor de overige werkzaamheden;</text:p>
                          </text:list-item>
                          <text:list-item text:style-override="id1-3-2-2-1-3-1-3-2-1-2-2-3-5">
                            <text:number>e.</text:number>
                            <text:p text:style-name="table_al">websitekosten;</text:p>
                          </text:list-item>
                          <text:list-item text:style-override="id1-3-2-2-1-3-1-3-2-1-2-2-3-6">
                            <text:number>f.</text:number>
                            <text:p text:style-name="table_al">kosten van voorlichting en public-relations.</text:p>
                          </text:list-item>
                          <text:list-item text:style-override="id1-3-2-2-1-3-1-3-2-1-2-2-3-7">
                            <text:number>g.</text:number>
                            <text:p text:style-name="table_al">kosten binnen het door het College geaccordeerde budget moeten minimaal geaccordeerd worden door de voorzitter en de penningmeester.</text:p>
                          </text:list-item>
                        </text:list>
                      </text:list-item>
                      <text:list-item text:style-override="id1-3-2-2-1-3-1-3-2-1-2-3">
                        <text:number>3.</text:number>
                        <text:p text:style-name="table_al">Het college kan nadere regels stellen met betrekking tot het voorgaande lid.</text:p>
                      </text:list-item>
                      <text:list-item text:style-override="id1-3-2-2-1-3-1-3-2-1-2-4">
                        <text:number>4.</text:number>
                        <text:p text:style-name="table_al">De leden van de Adviesraad ontvangen een jaarlijkse vergoeding voor hun inzet. Het college zal de hoogte van de vergoeding jaarlijks vaststellen.</text:p>
                      </text:list-item>
                      <text:list-item text:style-override="id1-3-2-2-1-3-1-3-2-1-2-5">
                        <text:number>5.</text:number>
                        <text:p text:style-name="table_al">De vergoeding wordt in twee termijnen uitbetaald.</text:p>
                      </text:list-item>
                      <text:list-item text:style-override="id1-3-2-2-1-3-1-3-2-1-2-6">
                        <text:number>6.</text:number>
                        <text:p text:style-name="table_al">Op aanvraag van individuele leden kan afgezien worden van het uitbetalen van vergoeding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0. Vergoeding 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De leden van de adviesraad ontvangen jaarlijks een vrijwilligersvergoeding van € 1.250,-. </text:p>
                      </text:list-item>
                      <text:list-item text:style-override="id1-3-2-2-1-3-1-3-2-2-2-2">
                        <text:number>2.</text:number>
                        <text:p text:style-name="table_al">Dit bedrag is inclusief vergoeding voor de gemaakte reiskosten binnen en buiten de gemeente.</text:p>
                      </text:list-item>
                      <text:list-item text:style-override="id1-3-2-2-1-3-1-3-2-2-2-3">
                        <text:number>3.</text:number>
                        <text:p text:style-name="table_al">De vergoeding wordt in 4 gelijke delen elk kwartaal uitbetaal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Artikel 11 wordt als volgt gewijzigd: 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1. Begroting en verslaglegging</text:span>
                    </text:p>
                    <text:list text:style-name="id1-3-2-2-1-6-1-3-2-1-2">
                      <text:list-item text:style-override="id1-3-2-2-1-6-1-3-2-1-2-1">
                        <text:number>1.</text:number>
                        <text:p text:style-name="table_al">De Adviesraad dient een begroting in bij het college voor de geplande activiteiten voor het volgend jaar. Indiening gebeurt jaarlijks voor 1 oktober. In de begroting dient rekening te worden gehouden met het toegekende budget.</text:p>
                      </text:list-item>
                      <text:list-item text:style-override="id1-3-2-2-1-6-1-3-2-1-2-2">
                        <text:number>2.</text:number>
                        <text:p text:style-name="table_al">De Adviesraad brengt aan het college inhoudelijk verslag uit van de activiteiten en bevindingen over het voorgaande jaar. Dit gebeurt jaarlijks voor 1 april. Daarbij wordt in een financieel verslag tevens verantwoording afgelegd over de besteding van het beschikbaar gestelde budge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1. Budget</text:span>
                    </text:p>
                    <text:list text:style-name="id1-3-2-2-1-6-1-3-2-2-2">
                      <text:list-item text:style-override="id1-3-2-2-1-6-1-3-2-2-2-1">
                        <text:number>1.</text:number>
                        <text:p text:style-name="table_al">In de gemeentebegroting wordt jaarlijks een budget voor de Adviesraad opgenomen.</text:p>
                      </text:list-item>
                      <text:list-item text:style-override="id1-3-2-2-1-6-1-3-2-2-2-2">
                        <text:number>2.</text:number>
                        <text:p text:style-name="table_al">De gemeente houdt dit budget in beheer.</text:p>
                      </text:list-item>
                      <text:list-item text:style-override="id1-3-2-2-1-6-1-3-2-2-2-3">
                        <text:number>3.</text:number>
                        <text:p text:style-name="table_al">Uit het budget wordt in ieder geval de maandelijkse onkostenvergoeding zoals bedoeld in artikel 10 betaald.</text:p>
                      </text:list-item>
                      <text:list-item text:style-override="id1-3-2-2-1-6-1-3-2-2-2-4">
                        <text:number>4.</text:number>
                        <text:p text:style-name="table_al">Het resterende deel van het budget mag door de Adviesraad naar eigen inzicht besteed worden aan kosten die verband houden met de taken van de Adviesraad.</text:p>
                        <text:p text:style-name="table_al">Dit zijn onder andere kosten voor: </text:p>
                        <text:list text:style-name="id1-3-2-2-1-6-1-3-2-2-2-4-4">
                          <text:list-item text:style-override="id1-3-2-2-1-6-1-3-2-2-2-4-4-1">
                            <text:number>o</text:number>
                            <text:p text:style-name="table_al">opleiding leden;</text:p>
                          </text:list-item>
                          <text:list-item text:style-override="id1-3-2-2-1-6-1-3-2-2-2-4-4-2">
                            <text:number>o</text:number>
                            <text:p text:style-name="table_al">inschakeling van deskundigen;</text:p>
                          </text:list-item>
                          <text:list-item text:style-override="id1-3-2-2-1-6-1-3-2-2-2-4-4-3">
                            <text:number>o</text:number>
                            <text:p text:style-name="table_al">vergaderingen, </text:p>
                          </text:list-item>
                          <text:list-item text:style-override="id1-3-2-2-1-6-1-3-2-2-2-4-4-4">
                            <text:number>o</text:number>
                            <text:p text:style-name="table_al">voorlichting en PR</text:p>
                          </text:list-item>
                          <text:list-item text:style-override="id1-3-2-2-1-6-1-3-2-2-2-4-4-5">
                            <text:number>o</text:number>
                            <text:p text:style-name="table_al">raadpleging achterban.</text:p>
                          </text:list-item>
                        </text:list>
                      </text:list-item>
                      <text:list-item text:style-override="id1-3-2-2-1-6-1-3-2-2-2-5">
                        <text:number>5.</text:number>
                        <text:p text:style-name="table_al">De Adviesraad is zelf verantwoordelijk voor het bewaken van het budget. Via de ambtelijk adviseur kan de adviesraad tussentijds inzicht vragen in de stand van zaken van het budget.</text:p>
                      </text:list-item>
                      <text:list-item text:style-override="id1-3-2-2-1-6-1-3-2-2-2-6">
                        <text:number>6.</text:number>
                        <text:p text:style-name="table_al">De Adviesraad brengt aan het college inhoudelijk verslag uit van de activiteiten en bevindingen over het voorgaande jaar. Dit gebeurt jaarlijks voor 1 april. </text:p>
                        <text:p text:style-name="table_al">Daarbij wordt in een financieel verslag tevens verantwoording afgelegd over de besteding van het beschikbaar gestelde budget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 Inwerkingtreding </text:p>
            <text:list text:style-name="id1-3-2-2-2-2">
              <text:list-item text:style-override="id1-3-2-2-2-2">
                <text:number>1.</text:number>
                <text:p text:style-name="al">Deze wijzigingsverordening treedt in werking op de dag na bekendmak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</text:span>  Citeertitel</text:p>
            <text:list text:style-name="id1-3-2-2-3-2">
              <text:list-item text:style-override="id1-3-2-2-3-2">
                <text:number>1.</text:number>
                <text:p text:style-name="al">Deze wijzigingsverordening wordt aangehaald als: Verordening Adviesraad Sociaal Domein gemeente Roerdalen 2021, eerste wijzig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maart 2026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r. M. Heijnens-Coenjaert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3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.1.3, derde lid, van de Wet maatschappelijke ondersteuning 2015]|[1.0:c:BWBR0035362&amp;artikel=2.1.3&amp;lid=3&amp;g=2021-07-01</meta:user-defined>
    <meta:user-defined meta:name="DC.source">artikel 47 van de Participatiewet]|[1.0:c:BWBR0015703&amp;artikel=47&amp;g=2021-10-01</meta:user-defined>
    <meta:user-defined meta:name="DC.source">artikel 2.10 van de Jeugdwet]|[1.0:c:BWBR0034925&amp;artikel=2.10&amp;g=2021-11-06</meta:user-defined>
    <meta:user-defined meta:name="OVERHEIDop.referentienummer">Z25-059134</meta:user-defined>
    <meta:user-defined meta:name="DCTERMS.alternative">Verordening Adviesraad Sociaal Domein gemeente Roerdalen 2021</meta:user-defined>
    <dc:language>nl</dc:language>
    <meta:user-defined meta:name="OVERHEIDop.locatietype/OVERHEIDop.gebiedsmarkering">Gemeente</meta:user-defined>
    <meta:user-defined meta:name="DC.title">Verordening Adviesraad Sociaal Domein gemeente Roerdalen 202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1387</meta:user-defined>
    <meta:user-defined meta:name="OVERHEIDop.betreftRegeling">CVDR665351_2</meta:user-defined>
    <meta:user-defined meta:name="xs:date/OVERHEIDop.startdatum">2026-04-03</meta:user-defined>
    <meta:user-defined meta:name="OVERHEIDop.GmbID/DC.identifier">gmb-2026-151387</meta:user-defined>
    <meta:user-defined meta:name="OVERHEIDop.versieInformatie"/>
  </office:meta>
</office:document-meta>
</file>