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74353229i58f4c812-6607-462e-90c8-063d4a2a456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Marchanthof 30 wijzigen gehandicaptenparkeerplaats kenteken KBX-11-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elet op: </text:span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ter hoogte van perceel Marchanthof 30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KBX-11-N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N-514-VL in (nieuw) KBX-11-N, de bestaande gehandicaptenparkeerplaats ter hoogte van perceel Marchanthof 30 (parkeervaknummer 114820488131) uitsluitend te bestemmen voor het door vergunninghouder in gebruik zijnde motorvoertuig met kentekennummer KBX-11-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5.9mm" svg:height="115mm"><draw:image xlink:href="Pictures/Afbeelding1474353229i58f4c812-6607-462e-90c8-063d4a2a4569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8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8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8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chanthof 30 wijzigen gehandicaptenparkeerplaats kenteken KBX-11-N - Marchanthof 3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chanthof 30 wijzigen gehandicaptenparkeerplaats kenteken KBX-11-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Marchanthof 30 wijzigen gehandicaptenparkeerplaats kenteken KBX-11-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1384</meta:user-defined>
    <meta:user-defined meta:name="OVERHEIDop.GmbID/DC.identifier">gmb-2026-151384</meta:user-defined>
    <meta:user-defined meta:name="OVERHEIDop.versieInformatie"/>
  </office:meta>
</office:document-meta>
</file>