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Verleende vergunning voor het oprichten van een bouwplaats van 6 april tot en met 29 mei 2026,  parkeerterrein aan de Bomschuit (bij sportcomplex De Watertoren),  1931 BA Egmond aan Zee, verzenddatum 27 maart 2026 (Z2026-0000181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51383</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383</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383</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1812</meta:user-defined>
    <meta:user-defined meta:name="DCTERMS.abstract">plaatsen bouwplaats de Bomschuit, achter de watertorenDe Bomschuit - achter de watertoren,  Egmond aan Zee, verzenddatum 23 maart 2026 (Z2026-00001812)</meta:user-defined>
    <dc:language>nl</dc:language>
    <meta:user-defined meta:name="OVERHEIDop.locatietype/OVERHEIDop.gebiedsmarkering">Punt</meta:user-defined>
    <meta:user-defined meta:name="DC.title">Verleende vergunning voor het oprichten van een bouwplaats van 6 april tot en met 29 mei 2026,  parkeerterrein aan de Bomschuit (bij sportcomplex De Watertoren),  1931 BA Egmond aan Zee, verzenddatum 27 maart 2026 (Z2026-00001812)</meta:user-defined>
    <meta:user-defined meta:name="DCTERMS.W3CDTF/DCTERMS.available">2026-03-31</meta:user-defined>
    <meta:user-defined meta:name="DCTERMS.W3CDTF/OVERHEIDop.jaargang">2026</meta:user-defined>
    <meta:user-defined meta:name="OVERHEIDop.publicationIssue">151383</meta:user-defined>
    <meta:user-defined meta:name="OVERHEIDop.GmbID/DC.identifier">gmb-2026-151383</meta:user-defined>
    <meta:user-defined meta:name="OVERHEIDop.versieInformatie"/>
  </office:meta>
</office:document-meta>
</file>