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3000779, Reginastraat 6, 2645 N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tarten Bed and Breakfast</text:p>
            <text:p text:style-name="common-al">DSO-Verzoeknummer: 2025123000779</text:p>
            <text:p text:style-name="common-al">Locatie: Reginastraat 6, 2645 NM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27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30007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13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4440</meta:user-defined>
    <meta:user-defined meta:name="DCTERMS.abstract">Starten Bed and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3000779, Reginastraat 6, 2645 NM Delfgauw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82</meta:user-defined>
    <meta:user-defined meta:name="OVERHEIDop.GmbID/DC.identifier">gmb-2026-151382</meta:user-defined>
    <meta:user-defined meta:name="OVERHEIDop.versieInformatie"/>
  </office:meta>
</office:document-meta>
</file>