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vragen van maatwerkvoorschrift bij de gemeente, provincie op de locatie Molendijk 102 te Sliedrecht zaaknummer 9003557066</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voor een omgevingsvergunning ontvangen. De vergunning is aangevraagd voor het aanvragen van maatwerkvoorschrift bij de gemeente, provincie op de locatie 
Molendijk 102, 122 en 136 te Slie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1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vragen van maatwerkvoorschrift bij de gemeente, provincie op de locatie Molendijk 102 te Sliedrecht zaaknummer 9003557066</meta:user-defined>
    <meta:user-defined meta:name="DCTERMS.W3CDTF/DCTERMS.available">2026-01-14</meta:user-defined>
    <meta:user-defined meta:name="DCTERMS.W3CDTF/OVERHEIDop.jaargang">2026</meta:user-defined>
    <meta:user-defined meta:name="OVERHEIDop.publicationIssue">15138</meta:user-defined>
    <meta:user-defined meta:name="OVERHEIDop.GmbID/DC.identifier">gmb-2026-15138</meta:user-defined>
    <meta:user-defined meta:name="OVERHEIDop.versieInformatie"/>
  </office:meta>
</office:document-meta>
</file>