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de openbare weg ter hoogte van Buys Ballotlaan 8 t/m 45 en Simon Stevinlaan 38 t/m 48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7 maart 2026 (Verzonden op 27 maart 2026) op grond van artikel 2:10 van de Algemene Plaatselijke Verordening vergunning hebben verleend , voor het plaatsen van een hijskraan op de openbare weg ter hoogte van Buys Ballotlaan 8 t/m 45 en Simon Stevinlaan 38 t/m 48 te Soesterberg. De hijskraan wordt geplaatst in de periode van 20 april tot 24 april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83198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13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31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hijskraan op de openbare weg ter hoogte van Buys Ballotlaan 8 t/m 45 en Simon Stevinlaan 38 t/m 48 te Soesterber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376</meta:user-defined>
    <meta:user-defined meta:name="OVERHEIDop.GmbID/DC.identifier">gmb-2026-151376</meta:user-defined>
    <meta:user-defined meta:name="OVERHEIDop.versieInformatie"/>
  </office:meta>
</office:document-meta>
</file>