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6707844ic6dab600-9b1f-4d84-a1c0-1762c2a691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kersingel 205-225 aanleg gehandicaptenparkeerplaats kenteken GDV-39-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GDV-39-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DV-39-L en het aanbrengen van ondersteunende markeringen (RVV 1990), in te stellen: een gehandicaptenparkeerplaats ter hoogte van perceel Akersingel 205-225 (parkeervaknummer 11325648526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1mm" svg:height="113.3mm"><draw:image xlink:href="Pictures/Afbeelding1466707844ic6dab600-9b1f-4d84-a1c0-1762c2a691f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3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kersingel 205-225 aanleg gehandicaptenparkeerplaats kenteken GDV-39-L - Akersingel 205-2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kersingel 205-225 aanleg gehandicaptenparkeerplaats kenteken GDV-39-L</meta:user-defined>
    <meta:user-defined meta:name="OVERHEIDop.verkeersbordcode">E6</meta:user-defined>
    <dc:language>nl</dc:language>
    <meta:user-defined meta:name="OVERHEIDop.locatietype/OVERHEIDop.gebiedsmarkering">Adres</meta:user-defined>
    <meta:user-defined meta:name="DC.title">Amsterdam Nieuw-West, verkeersbesluit Akersingel 205-225 aanleg gehandicaptenparkeerplaats kenteken GDV-39-L</meta:user-defined>
    <meta:user-defined meta:name="DCTERMS.W3CDTF/DCTERMS.available">2026-04-03</meta:user-defined>
    <meta:user-defined meta:name="DCTERMS.W3CDTF/OVERHEIDop.jaargang">2026</meta:user-defined>
    <meta:user-defined meta:name="OVERHEIDop.publicationIssue">151373</meta:user-defined>
    <meta:user-defined meta:name="OVERHEIDop.GmbID/DC.identifier">gmb-2026-151373</meta:user-defined>
    <meta:user-defined meta:name="OVERHEIDop.versieInformatie"/>
  </office:meta>
</office:document-meta>
</file>