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werken i.v.m. het uitvoeren van onderhoudswerkzaamheden t.b.v. het energetisch verbeteren van 156 woningen in de Hovenbuurt te Zoetermeer, op 07-01-2026</text:p>
      <text:section text:name="zakelijke-mededeling_id1-3-2" text:style-name="zakelijke-mededeling">
        <text:section text:name="zakelijke-mededeling-tekst_id1-3-2-1" text:style-name="zakelijke-mededeling-tekst">
          <text:section text:name="tekst_id1-3-2-1-1" text:style-name="tekst">
            <text:p text:style-name="common-al">Op 07-01-2026 is een aanvraag Omgevingsvergunning ontvangen voor de omgevingsplanactiviteit bouwwerken i.v.m. het uitvoeren van onderhoudswerkzaamheden t.b.v. het energetisch verbeteren van 156 woningen in de Hovenbuurt in Zoetermeer. De aanvraag is geregistreerd onder zaaknummer 2026-00467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4678</meta:user-defined>
    <meta:user-defined meta:name="DCTERMS.abstract">het uitvoeren van onderhoudswerkzaamheden tbv Energetisch verbeteren van 156 woningen Hovenbuur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werken i.v.m. het uitvoeren van onderhoudswerkzaamheden t.b.v. het energetisch verbeteren van 156 woningen in de Hovenbuurt te Zoetermeer, op 07-01-2026</meta:user-defined>
    <meta:user-defined meta:name="DCTERMS.W3CDTF/DCTERMS.available">2026-01-14</meta:user-defined>
    <meta:user-defined meta:name="DCTERMS.W3CDTF/OVERHEIDop.jaargang">2026</meta:user-defined>
    <meta:user-defined meta:name="OVERHEIDop.publicationIssue">15137</meta:user-defined>
    <meta:user-defined meta:name="OVERHEIDop.GmbID/DC.identifier">gmb-2026-15137</meta:user-defined>
    <meta:user-defined meta:name="OVERHEIDop.versieInformatie"/>
  </office:meta>
</office:document-meta>
</file>