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3244559iec39eaaa-754e-459c-9766-d741b399668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Langswater 217 wijzigen gehandicaptenparkeerplaats kenteken HS-233-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elet op: </text:span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ter hoogte van perceel Langswater 217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HS-233-V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P-046-GL in (nieuw) HS-233-V, de bestaande gehandicaptenparkeerplaats ter hoogte van perceel Langswater 217 (parkeervaknummer 114342485370) uitsluitend te bestemmen voor het door vergunninghouder in gebruik zijnde motorvoertuig met kentekennummer HS-233-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5.9mm" svg:height="117.10000000000001mm"><draw:image xlink:href="Pictures/Afbeelding93244559iec39eaaa-754e-459c-9766-d741b3996689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6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6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6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angswater 217 wijzigen gehandicaptenparkeerplaats kenteken HS-233-V - Langswater 21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angswater 217 wijzigen gehandicaptenparkeerplaats kenteken HS-233-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Langswater 217 wijzigen gehandicaptenparkeerplaats kenteken HS-233-V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1365</meta:user-defined>
    <meta:user-defined meta:name="OVERHEIDop.GmbID/DC.identifier">gmb-2026-151365</meta:user-defined>
    <meta:user-defined meta:name="OVERHEIDop.versieInformatie"/>
  </office:meta>
</office:document-meta>
</file>