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rond Schuthoogte Noordscheschut</text:p>
      <text:section text:name="regeling_id1-3-2" text:style-name="regeling">
        <text:section text:name="aanhef_id1-3-2-1" text:style-name="aanhef">
          <text:section text:name="preambule_id1-3-2-1-1" text:style-name="preambule">
            <text:p text:style-name="al">De gemeente Hoogeveen is voornemens over te gaan tot navolgende verkoop:</text:p>
            <text:p text:style-name="al">Een perceel grond aan de Schuthoogte te Noordscheschut, kadastraal bekend gemeente Hoogeveen, sectie K, nummer 5775 ter grootte van 3.311 m², te verkopen aan HOM Vastgoed BV, statutair gevestigd te (7903 AX) Hoogeveen, aan het adres Smirnoffstraat 14, ingeschreven in de Kamer van Koophandel onder nummer 62566741.</text:p>
            <text:p text:style-name="al">HOM Vastgoed BV is eigenaar van het naastgelegen westelijke perceel grond en het noordwestelijk perceel grond langs de Bongerdsweg. HOM Vastgoed BV wenst deze drie percelen te ontwikkelen tot een woningbouwlocatie. De gemeente Hoogeveen heeft hiervoor een anterieure overeenkomst met HOM Vastgoed BV afgesloten. De gemeente denkt dat de ontwikkeling gezien programma, stedenbouw, bouw- en woonrijp maken en financien alleen haalbaar is als de percelen tegelijk ontwikkeld worden. </text:p>
            <text:p text:style-name="al">Gelet op het voorgaande is de gemeente Hoogeveen van oordeel dat er op grond van objectieve, redelijke en toetsbare criteria slechts één serieuze gegadigde, te weten HOM Vastgoed BV in aanmerking komt voor het aangaan van de koopovereenkomst voor dit perceel grond.</text:p>
            <text:p text:style-name="al">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hoogeveen.nl.</text:p>
            <text:p text:style-name="al">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Hoogeveen, 31 maart 2026</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3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perceel grond Schuthoogte Noordscheschut</meta:user-defined>
    <meta:user-defined meta:name="DCTERMS.W3CDTF/DCTERMS.available">2026-03-31</meta:user-defined>
    <meta:user-defined meta:name="DCTERMS.W3CDTF/OVERHEIDop.jaargang">2026</meta:user-defined>
    <meta:user-defined meta:name="OVERHEIDop.publicationIssue">151361</meta:user-defined>
    <meta:user-defined meta:name="OVERHEIDop.GmbID/DC.identifier">gmb-2026-151361</meta:user-defined>
    <meta:user-defined meta:name="OVERHEIDop.versieInformatie"/>
  </office:meta>
</office:document-meta>
</file>