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hellende schoorsteen (gemeentelijke monument), Guldenstraat 20, 9712 CE Groningen, Verzoeklocatie 20260325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hellende schoorsteen (gemeentelijke monument) aan Guldenstraat 20  te Groningen  </text:span>
          </text:p>
            <text:p text:style-name="common-al">De gemeente Groningen heeft een aanvraag voor een omgevingsvergunning reguliere procedure ontvangen. De vergunning is aangevraagd voor het verwijderen van een hellende schoorsteen (gemeentelijke monument) aan Guldenstraat 20  te Groningen   , dossiernummer GRN-00033314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3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wijderen van een hellende schoorsteen (gemeentelijke monument), Guldenstraat 20, 9712 CE Groningen, Verzoeklocatie 2026032500649</meta:user-defined>
    <meta:user-defined meta:name="OVERHEIDop.datumEindeReactietermijn">2026-05-11</meta:user-defined>
    <meta:user-defined meta:name="OVERHEIDop.terinzageleggingBG">https://groningen.lokalebekendmakingen.nl/case/1:9822:23239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60</meta:user-defined>
    <meta:user-defined meta:name="OVERHEIDop.GmbID/DC.identifier">gmb-2026-151360</meta:user-defined>
    <meta:user-defined meta:name="OVERHEIDop.versieInformatie"/>
  </office:meta>
</office:document-meta>
</file>