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61336-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maart 2026, is een incidentele standplaatsvergunning verleend voor het innemen van een standplaats voor Ricola op 9 mei 2026 en 8 augustus 2026, op de<text:span text:style-name="nadrukvet"> Diezerstraat </text:span><text:span text:style-name="nadrukvet">hoek Korte Smede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5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incidentele standplaatsvergunning, Diezerstraat, (61336-2026)</meta:user-defined>
    <meta:user-defined meta:name="DCTERMS.W3CDTF/DCTERMS.available">2026-03-31</meta:user-defined>
    <meta:user-defined meta:name="DCTERMS.W3CDTF/OVERHEIDop.jaargang">2026</meta:user-defined>
    <meta:user-defined meta:name="OVERHEIDop.publicationIssue">151358</meta:user-defined>
    <meta:user-defined meta:name="OVERHEIDop.GmbID/DC.identifier">gmb-2026-151358</meta:user-defined>
    <meta:user-defined meta:name="OVERHEIDop.versieInformatie"/>
  </office:meta>
</office:document-meta>
</file>