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nokverhoging, Douzapad 14 2722AW Zoetermeer op 16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3-2026 is een aanvraag Omgevingsvergunning ontvangen voor het plaatsen van een nokverhoging op locatie Douzapad 14 2722AW Zoetermeer. De aanvraag is geregistreerd onder zaaknummer 2026-03705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35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5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5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7052</meta:user-defined>
    <meta:user-defined meta:name="DCTERMS.abstract">het plaatsen van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nokverhoging, Douzapad 14 2722AW Zoetermeer op 16-03-202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57</meta:user-defined>
    <meta:user-defined meta:name="OVERHEIDop.GmbID/DC.identifier">gmb-2026-151357</meta:user-defined>
    <meta:user-defined meta:name="OVERHEIDop.versieInformatie"/>
  </office:meta>
</office:document-meta>
</file>