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puiplein 150, 2511 D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6856</text:p>
            <text:p text:style-name="common-al">
            
          </text:p>
            <text:p text:style-name="common-al">
            <text:span text:style-name="nadrukvet">
              <text:span text:style-name="nadrukcur">Categorie:</text:span>
            </text:span> Grondgebruik: Overig (op/in straat)</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puiplein 150, 2511 DG 's-Gravenhage</text:p>
            <text:p text:style-name="common-al">
            
          </text:p>
            <text:p text:style-name="common-al">
            <text:span text:style-name="nadrukvet">
              <text:span text:style-name="nadrukcur">Datum bekendmaking besluit:</text:span>
            </text:span> 31-03-2026</text:p>
            <text:p text:style-name="common-al">
            
          </text:p>
            <text:p text:style-name="common-al">
            
          </text:p>
            <text:p text:style-name="common-al">
            
          </text:p>
            <text:p text:style-name="common-al">Ons besluit: u krijgt een vergunning voor het plaatsen van een muzikale carrousel</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een muzikale carrousel.</text:p>
            <text:p text:style-name="common-al">
            
          </text:p>
            <text:p text:style-name="common-al">Het plaatsen van een muzikale carrousel vanaf 29-3-2026 t/m 30-3-2026 ter hoogte van locatie Spuiplein 150 bestaat uit: </text:p>
            <text:p text:style-name="common-al">	Een muzikale carrousel van 8x8 meter</text:p>
            <text:p text:style-name="common-al">	Locatie: ter hoogte van Spuiplein 150.  </text:p>
            <text:p text:style-name="common-al">	Totale oppervlakte opslagplaats: 64 m².</text:p>
            <text:p text:style-name="common-al">	Geldig van 29 maart 2026 tot 30 maart 2026.</text:p>
            <text:p text:style-name="common-al">
            
          </text:p>
            <text:p text:style-name="common-al">In bijlage 1 leest u waaraan uw aanvraag is getoetst. </text:p>
            <text:p text:style-name="common-al">
            
          </text:p>
            <text:p text:style-name="common-al">Plaats de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Deze beschikking is elektronisch aangemaakt en goedgekeurd en daarom niet onderteken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7 maart 2026 voor advies voorgelegd aan:</text:p>
            <text:p text:style-name="common-al">
            
          </text:p>
            <text:p text:style-name="common-al">De Wegbeheerder van het stadsdeel Centrum</text:p>
            <text:p text:style-name="common-al">In het advies van 12 maart 2026 adviseert de wegbeheerder akkoord onder voorwaarden over het plaatsen van een het plaatsen van een muzikale carrousel van 29-3-2026 t/m 30-3-2026 ter hoogte van locatie Spuiplein 150 vanuit het oogpunt van hinder voor de omgeving en/of een inbreuk op het doelmatig onderhoud en beheer van de weg.</text:p>
            <text:p text:style-name="common-al">
            
          </text:p>
            <text:p text:style-name="common-al">De Adviescommissie Openbare Ruimte (hierna: ACOR) </text:p>
            <text:p text:style-name="common-al">In het advies van 27 maart 2026 adviseert de ACOR akkoord onder voorwaarden over het plaatsen van een muzikale carrousel vanaf 29-3-2026 t/m 30-3-2026 ter hoogte van locatie Spuiplein het oogpunt uiterlijk aanzien van de openbare ruimte.</text:p>
            <text:p text:style-name="common-al">
            
          </text:p>
            <text:p text:style-name="common-al">
            
          </text:p>
            <text:p text:style-name="common-al">Aan welke voorwaarden moeten de muzikale carrousel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Het is verplicht een druk verdelende platen te gebruiken en de grond mag niet worden doorboord op het onverharde deel van het Spuiplein.</text:p>
            <text:p text:style-name="common-al">	Het is niet toegestaan om met een middelzwaar voertuig op het onverharde deel van het Plein te rijden. Middelzwaar verkeer bestaat uit voertuigen die zwaarder zijn dan personenauto's, maar lichter dan zware vrachtwagens. Deze categorie omvat hoofdzakelijk bakwagens, grote bestelauto's, bussen (ongeleed) en auto's met een aanhanger.</text:p>
            <text:p text:style-name="common-al">	Er dient rekening te worden gehouden met andere gebruikers van het gebied en hulpdiensten moeten altijd kunnen passeren.</text:p>
            <text:p text:style-name="common-al">	Voor opbouw en/of gebruik van het Spuiplein dient er door de organisatie een foto van het terrein te worden gemaakt. Na afloop van de activiteit dient er opnieuw een foto te kunnen worden overlegd.</text:p>
            <text:p text:style-name="common-al">	Schade aan het plein wordt in rekening gebracht bij de organisator van het evenement of de activiteit.</text:p>
            <text:p text:style-name="common-al">
            
          </text:p>
            <text:p text:style-name="common-al">
            
          </text:p>
            <text:p text:style-name="common-al">Let ook op het volgende:</text:p>
            <text:p text:style-name="common-al">
            
          </text:p>
            <text:p text:style-name="common-al">	Voldoet u niet aan bovengenoemde voorwaarden? Of ontstaat overlast? Dan kan deze vergunning tussentijds worden ingetrokken.</text:p>
            <text:p text:style-name="common-al">	Is de Wet milieubeheer van toepassing? Dan volgen wellicht extra voorschriften (of een verbod op het plaatsen van objecten).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6856</meta:user-defined>
    <meta:user-defined meta:name="DCTERMS.abstract">Het plaatsen van een muzikale corousel van 29-3-2026 t/m 30-3-2026 ter hoogte van locatie Spuiplein 150</meta:user-defined>
    <dc:language>nl</dc:language>
    <meta:user-defined meta:name="OVERHEIDop.locatietype/OVERHEIDop.gebiedsmarkering">Punt</meta:user-defined>
    <meta:user-defined meta:name="DC.title">APV vergunning - Besluiten, Spuiplein 150, 2511 DG 's-Gravenhage</meta:user-defined>
    <meta:user-defined meta:name="DCTERMS.W3CDTF/DCTERMS.available">2026-03-31</meta:user-defined>
    <meta:user-defined meta:name="DCTERMS.W3CDTF/OVERHEIDop.jaargang">2026</meta:user-defined>
    <meta:user-defined meta:name="OVERHEIDop.publicationIssue">151356</meta:user-defined>
    <meta:user-defined meta:name="OVERHEIDop.GmbID/DC.identifier">gmb-2026-151356</meta:user-defined>
    <meta:user-defined meta:name="OVERHEIDop.versieInformatie"/>
  </office:meta>
</office:document-meta>
</file>