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29908408i1ee81684-644b-4a7d-a909-c02b123c5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ornelis van Vollenhovenstraat 2-8 aanleg gehandicaptenparkeerplaats kenteken 3-TPP-7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3-TPP-70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TPP-70 en het aanbrengen van ondersteunende markeringen (RVV 1990), in te stellen: een gehandicaptenparkeerplaats ter hoogte van perceel Cornelis van Vollenhovenstraat 2-8 (parkeervaknummer 1163484881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6mm" svg:height="113.4mm"><draw:image xlink:href="Pictures/Afbeelding629908408i1ee81684-644b-4a7d-a909-c02b123c594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3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van Vollenhovenstraat 2-8 aanleg gehandicaptenparkeerplaats kenteken 3-TPP-70 - Cornelis van Vollenhov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van Vollenhovenstraat 2-8 aanleg gehandicaptenparkeerplaats kenteken 3-TPP-70</meta:user-defined>
    <meta:user-defined meta:name="OVERHEIDop.verkeersbordcode">E6</meta:user-defined>
    <dc:language>nl</dc:language>
    <meta:user-defined meta:name="OVERHEIDop.locatietype/OVERHEIDop.gebiedsmarkering">Adres</meta:user-defined>
    <meta:user-defined meta:name="DC.title">Amsterdam Nieuw-West, verkeersbesluit Cornelis van Vollenhovenstraat 2-8 aanleg gehandicaptenparkeerplaats kenteken 3-TPP-70</meta:user-defined>
    <meta:user-defined meta:name="DCTERMS.W3CDTF/DCTERMS.available">2026-04-03</meta:user-defined>
    <meta:user-defined meta:name="DCTERMS.W3CDTF/OVERHEIDop.jaargang">2026</meta:user-defined>
    <meta:user-defined meta:name="OVERHEIDop.publicationIssue">151355</meta:user-defined>
    <meta:user-defined meta:name="OVERHEIDop.GmbID/DC.identifier">gmb-2026-151355</meta:user-defined>
    <meta:user-defined meta:name="OVERHEIDop.versieInformatie"/>
  </office:meta>
</office:document-meta>
</file>