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utgerslaan 13, 3632JA Loenen aan de Vecht - het legaliseren van een erfafscheiding, brug 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5</text:p>
            <text:p text:style-name="common-al">Zaaknummer: Z2025-00002601</text:p>
            <text:p text:style-name="common-al">Product: <text:span text:style-name="nadrukvet">rectificatie omgevingsvergunning</text:span></text:p>
            <text:p text:style-name="common-al">Deze publicatie is een rectificatie van een eerdere publicatie in het gemeenteblad van 2026 nr. 4274.</text:p>
            <text:p text:style-name="common-al">De omschrijving zoals in bovenstaande publicatie is weergegeven is onjuist en moet als volgt zijn: het legaliseren van een erfafscheiding, brug en bijgebouw ipv het legaliseren van een erfafscheiding en bru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7">
              <text:list-item text:style-override="id1-3-2-1-1-7-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3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1</meta:user-defined>
    <meta:user-defined meta:name="DCTERMS.abstract">Betreft: Aanvraag op locatie Lutgerslaan 13, 3632JA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Lutgerslaan 13, 3632JA Loenen aan de Vecht - het legaliseren van een erfafscheiding, brug en bijgebouw</meta:user-defined>
    <meta:user-defined meta:name="DCTERMS.W3CDTF/DCTERMS.available">2026-01-14</meta:user-defined>
    <meta:user-defined meta:name="DCTERMS.W3CDTF/OVERHEIDop.jaargang">2026</meta:user-defined>
    <meta:user-defined meta:name="OVERHEIDop.publicationIssue">15135</meta:user-defined>
    <meta:user-defined meta:name="OVERHEIDop.GmbID/DC.identifier">gmb-2026-15135</meta:user-defined>
    <meta:user-defined meta:name="OVERHEIDop.versieInformatie"/>
  </office:meta>
</office:document-meta>
</file>