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n in den Drink, 6226HG Maastricht. Kennisgeving nieuwe aanvraag omgevingsvergunning, de nieuwbouw Woonzorgcomplex Laan in den Dri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2608</text:p>
            <text:p text:style-name="common-al">
            <text:span text:style-name="nadrukvet">Laan in den Drink, 6226HG Maastricht</text:span>
          </text:p>
            <text:p text:style-name="common-al">
            <text:span text:style-name="nadrukvet">de nieuwbouw Woonzorgcomplex Laan in den Drink</text:span>
          </text:p>
            <text:p text:style-name="common-al"/>
            <text:p text:style-name="common-al">
            <text:span text:style-name="nadrukvet">Datum ontvangst aanvraag:</text:span> 27 maart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1348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34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34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60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Laan in den Drink, 6226HG Maastricht. Kennisgeving nieuwe aanvraag omgevingsvergunning, de nieuwbouw Woonzorgcomplex Laan in den Drink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348</meta:user-defined>
    <meta:user-defined meta:name="OVERHEIDop.GmbID/DC.identifier">gmb-2026-151348</meta:user-defined>
    <meta:user-defined meta:name="OVERHEIDop.versieInformatie"/>
  </office:meta>
</office:document-meta>
</file>