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hoogwerker ter hoogte van de Evert de Bruijnstraat 10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hijskraan/hoogwerker ter hoogte van de Evert de Bruijnstraat 104, te Naarden. De hijskraan en hoogwerker worden geplaatst op 6 en 7 mei 2026.</text:p>
            <text:p text:style-name="common-al"> (verzonden 23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7 maart 2026<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3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ijskraan/hoogwerker ter hoogte van de Evert de Bruijnstraat 104, te Naarden</meta:user-defined>
    <meta:user-defined meta:name="DCTERMS.W3CDTF/DCTERMS.available">2026-03-31</meta:user-defined>
    <meta:user-defined meta:name="DCTERMS.W3CDTF/OVERHEIDop.jaargang">2026</meta:user-defined>
    <meta:user-defined meta:name="OVERHEIDop.publicationIssue">151345</meta:user-defined>
    <meta:user-defined meta:name="OVERHEIDop.GmbID/DC.identifier">gmb-2026-151345</meta:user-defined>
    <meta:user-defined meta:name="OVERHEIDop.versieInformatie"/>
  </office:meta>
</office:document-meta>
</file>