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dakkapel aan de achterzijde van de woning op de locatie Balgzandstraat 2 te Den Oever, zaaknummer Z-60805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dakkapel aan de achterzijde van de woning op de locatie Balgzandstraat 2 te Den Oev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9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34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4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4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dakkapel aan de achterzijde van de woning op de locatie Balgzandstraat 2 te Den Oever, zaaknummer Z-608054</meta:user-defined>
    <meta:user-defined meta:name="DCTERMS.W3CDTF/DCTERMS.available">2026-03-31</meta:user-defined>
    <meta:user-defined meta:name="DCTERMS.W3CDTF/OVERHEIDop.jaargang">2026</meta:user-defined>
    <meta:user-defined meta:name="OVERHEIDop.publicationIssue">151344</meta:user-defined>
    <meta:user-defined meta:name="OVERHEIDop.GmbID/DC.identifier">gmb-2026-151344</meta:user-defined>
    <meta:user-defined meta:name="OVERHEIDop.versieInformatie"/>
  </office:meta>
</office:document-meta>
</file>