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melding mobiel breken van bouw- en sloopafval, Langsweg 2 8146SG Dalmsholte, Langsweg 2 in Dalmshol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3-03-2026</text:p>
            <text:p text:style-name="common-al">
            <text:span text:style-name="nadrukvet">Locatie:</text:span> Langsweg 2 8146SG in Dalmsholte</text:p>
            <text:p text:style-name="common-al">
            <text:span text:style-name="nadrukvet">Zaakomschrijving:</text:span> het mobiele breken van (asfalt)puin</text:p>
            <text:p text:style-name="common-al">
            <text:span text:style-name="nadrukvet">Zaaknummer:</text:span> Z2026-0000221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Mobiel breken van bouw- en sloopafval</text:p>
              </text:list-item>
            </text:list>
            <text:p text:style-name="common-al"/>
            <text:p text:style-name="common-al">
            <text:span text:style-name="nadrukvet">Wij hebben een melding ontvangen</text:span>
          </text:p>
            <text:p text:style-name="common-al">Burgemeester en wethouders van Ommen maken bekend dat zij bovenstaande melding hebben ontvangen. Het gaat om het breken van circa <text:span text:style-name="nadrukvet">1750</text:span> ton <text:span text:style-name="nadrukvet">gemengd</text:span> gedurende <text:span text:style-name="nadrukvet">4 werk</text:span>dagen in de periode van <text:span text:style-name="nadrukvet">1 april 2026</text:span> tot en met <text:span text:style-name="nadrukvet">15 juni 2026</text:span>.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 U kunt hier mogelijk hinder van ervaren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22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5134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4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4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O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2216</meta:user-defined>
    <meta:user-defined meta:name="DCTERMS.abstract">het mobiele breken van (asfalt)p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mobiel breken van bouw- en sloopafval, Langsweg 2 8146SG Dalmsholte, Langsweg 2 in Dalmsholt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1342</meta:user-defined>
    <meta:user-defined meta:name="OVERHEIDop.GmbID/DC.identifier">gmb-2026-151342</meta:user-defined>
    <meta:user-defined meta:name="OVERHEIDop.versieInformatie"/>
  </office:meta>
</office:document-meta>
</file>