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bouwen van een dakpaviljoen, Smakkelaarsveld 135, 3511EB Utrecht, GU-Z2026-005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10</text:p>
            <text:p text:style-name="common-al">Toelichting: het gewijzigd bouwen van een dakpaviljoen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3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10</meta:user-defined>
    <meta:user-defined meta:name="DCTERMS.abstract">Toelichting: het gewijzigd bouwen van een dakpaviljoen</meta:user-defined>
    <dc:language>nl</dc:language>
    <meta:user-defined meta:name="OVERHEIDop.locatietype/OVERHEIDop.gebiedsmarkering">Vlak</meta:user-defined>
    <meta:user-defined meta:name="DC.title">Aanvraag omgevingsvergunning, het gewijzigd bouwen van een dakpaviljoen, Smakkelaarsveld 135, 3511EB Utrecht, GU-Z2026-0050310</meta:user-defined>
    <meta:user-defined meta:name="OVERHEIDop.datumEindeReactietermijn">2026-05-21</meta:user-defined>
    <meta:user-defined meta:name="OVERHEIDop.terinzageleggingBG">https://jeleefomgeving.nl/inzien/002220647/a02c9509-7300-4b81-b256-b4429a68a1ec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41</meta:user-defined>
    <meta:user-defined meta:name="OVERHEIDop.GmbID/DC.identifier">gmb-2026-151341</meta:user-defined>
    <meta:user-defined meta:name="OVERHEIDop.versieInformatie"/>
  </office:meta>
</office:document-meta>
</file>