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hogen van de nok en het bouwen van een dakkapel op het voordakvlak, Vaartscherijnstraat 68, 3523TD Utrecht, GU-Z2026-005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42</text:p>
            <text:p text:style-name="common-al">Toelichting: het verhogen van de nok en het bouwen van een dakkapel op het voordakvlak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3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42</meta:user-defined>
    <meta:user-defined meta:name="DCTERMS.abstract">Toelichting: het verhogen van de nok en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verhogen van de nok en het bouwen van een dakkapel op het voordakvlak, Vaartscherijnstraat 68, 3523TD Utrecht, GU-Z2026-0050242</meta:user-defined>
    <meta:user-defined meta:name="OVERHEIDop.datumEindeReactietermijn">2026-05-21</meta:user-defined>
    <meta:user-defined meta:name="OVERHEIDop.terinzageleggingBG">https://jeleefomgeving.nl/inzien/002220647/d692b501-c095-44ab-843e-8071ff2a36b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40</meta:user-defined>
    <meta:user-defined meta:name="OVERHEIDop.GmbID/DC.identifier">gmb-2026-151340</meta:user-defined>
    <meta:user-defined meta:name="OVERHEIDop.versieInformatie"/>
  </office:meta>
</office:document-meta>
</file>