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tastraat 3, 6224EK Maastricht. Kennisgeving nieuwe aanvraag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612</text:p>
            <text:p text:style-name="common-al">
            <text:span text:style-name="nadrukvet">Voltastraat 3, 6224EK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27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33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3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3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26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oltastraat 3, 6224EK Maastricht. Kennisgeving nieuwe aanvraag omgevingsvergunning, het aanbrengen van gevelreclam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35</meta:user-defined>
    <meta:user-defined meta:name="OVERHEIDop.GmbID/DC.identifier">gmb-2026-151335</meta:user-defined>
    <meta:user-defined meta:name="OVERHEIDop.versieInformatie"/>
  </office:meta>
</office:document-meta>
</file>