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verbouwen/renoveren van een woning, Parcours 49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verbouwen/renoveren van een woning, Parcours 49, Buitenpost</text:p>
            <text:p text:style-name="common-al">Zaaknummer: Z2026-000535</text:p>
            <text:p text:style-name="common-al">Zaakadres: Parcours 49, Buitenpost</text:p>
            <text:p text:style-name="common-al">Omschrijving: het verbouwen/renoveren van een woning</text:p>
            <text:p text:style-name="last-al">Datum ontvangst: 27-03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51326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32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32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535</meta:user-defined>
    <meta:user-defined meta:name="DCTERMS.abstract">het verbouwen/renover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verbouwen/renoveren van een woning, Parcours 49, Buitenpost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326</meta:user-defined>
    <meta:user-defined meta:name="OVERHEIDop.GmbID/DC.identifier">gmb-2026-151326</meta:user-defined>
    <meta:user-defined meta:name="OVERHEIDop.versieInformatie"/>
  </office:meta>
</office:document-meta>
</file>