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kabeltracé, Helix Middenmeer fase 1 op de locatie Kolhorn, Aartswoud (Groetweg) Middenmeer, zaaknummer Z-60754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kabeltracé, Helix Middenmeer fase 1 op de locatie Kolhorn, Aartswoud (Groetweg)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32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kabeltracé, Helix Middenmeer fase 1 op de locatie Kolhorn, Aartswoud (Groetweg) Middenmeer, zaaknummer Z-607548</meta:user-defined>
    <meta:user-defined meta:name="DCTERMS.W3CDTF/DCTERMS.available">2026-03-31</meta:user-defined>
    <meta:user-defined meta:name="DCTERMS.W3CDTF/OVERHEIDop.jaargang">2026</meta:user-defined>
    <meta:user-defined meta:name="OVERHEIDop.publicationIssue">151325</meta:user-defined>
    <meta:user-defined meta:name="OVERHEIDop.GmbID/DC.identifier">gmb-2026-151325</meta:user-defined>
    <meta:user-defined meta:name="OVERHEIDop.versieInformatie"/>
  </office:meta>
</office:document-meta>
</file>