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biza Markt, Park de Wezenlanden (257290-2025)</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text:span text:style-name="nadrukvet">27 maart 2026</text:span>, is een evenementenvergunning verleend voor het houden van de Ibiza Markt On Tour op <text:span text:style-name="nadrukvet">21 juni 2026 </text:span>in <text:span text:style-name="nadrukvet">Park de Wezenlanden</text:span>.</text:p>
            <text:p text:style-name="common-al">Dit besluit ligt ter inzage bij de afdeling Veiligheid, team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1324</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324</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324</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Ibiza Markt, Park de Wezenlanden (257290-2025)</meta:user-defined>
    <meta:user-defined meta:name="DCTERMS.W3CDTF/DCTERMS.available">2026-03-31</meta:user-defined>
    <meta:user-defined meta:name="DCTERMS.W3CDTF/OVERHEIDop.jaargang">2026</meta:user-defined>
    <meta:user-defined meta:name="OVERHEIDop.publicationIssue">151324</meta:user-defined>
    <meta:user-defined meta:name="OVERHEIDop.GmbID/DC.identifier">gmb-2026-151324</meta:user-defined>
    <meta:user-defined meta:name="OVERHEIDop.versieInformatie"/>
  </office:meta>
</office:document-meta>
</file>