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4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6 heeft de gemeente een aanvraag ontvangen voor het kappen van 1 berk, 1 Leylandcipres en 2 Japanse sierceder op het perceel op locatie Nieuwe 's-Gravelandseweg 41 in Bussum. De aanvraag is geregistreerd onder zaaknummer Z2026-000007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3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711</meta:user-defined>
    <meta:user-defined meta:name="DCTERMS.abstract">Betreft: Aanvraag op locatie Nieuwe 's-Gravelandseweg 41 in Bussum</meta:user-defined>
    <dc:language>nl</dc:language>
    <meta:user-defined meta:name="OVERHEIDop.locatietype/OVERHEIDop.gebiedsmarkering">Vlak</meta:user-defined>
    <meta:user-defined meta:name="DC.title">Aanvraag omgevingsvergunning Nieuwe 's-Gravelandseweg 41 in Bus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20</meta:user-defined>
    <meta:user-defined meta:name="OVERHEIDop.GmbID/DC.identifier">gmb-2026-151320</meta:user-defined>
    <meta:user-defined meta:name="OVERHEIDop.versieInformatie"/>
  </office:meta>
</office:document-meta>
</file>