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amenkomst tot belijden godsdienst of levensbeschouwing op 16 april 2026 op de locatie Bagijnhof 15 te Dordrecht zaaknummer 9003606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amenkomst tot belijden godsdienst of levensbeschouwing op 16 april 2026 op de locatie T.h.v. Bagijnhof 1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31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samenkomst tot belijden godsdienst of levensbeschouwing op 16 april 2026 op de locatie Bagijnhof 15 te Dordrecht zaaknummer 9003606855</meta:user-defined>
    <meta:user-defined meta:name="DCTERMS.W3CDTF/DCTERMS.available">2026-03-31</meta:user-defined>
    <meta:user-defined meta:name="DCTERMS.W3CDTF/OVERHEIDop.jaargang">2026</meta:user-defined>
    <meta:user-defined meta:name="OVERHEIDop.publicationIssue">151318</meta:user-defined>
    <meta:user-defined meta:name="OVERHEIDop.GmbID/DC.identifier">gmb-2026-151318</meta:user-defined>
    <meta:user-defined meta:name="OVERHEIDop.versieInformatie"/>
  </office:meta>
</office:document-meta>
</file>