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teiger aan de Heidelaan 3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3.25 van de VFL een vergunning verleend voor het plaatsen van een steiger met parkeerverbod met tijdsvenster vanwege grootschalige (renovatie-)werkzaamheden aan de Heidelaan 35, te Bussum. De steiger wordt geplaatst van 13 maart tot en met 3 juli 2026.</text:p>
            <text:p text:style-name="common-al">(verzonden 23 maart 2026)</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27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131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1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1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steiger aan de Heidelaan 35, te Bussum</meta:user-defined>
    <meta:user-defined meta:name="DCTERMS.W3CDTF/DCTERMS.available">2026-03-31</meta:user-defined>
    <meta:user-defined meta:name="DCTERMS.W3CDTF/OVERHEIDop.jaargang">2026</meta:user-defined>
    <meta:user-defined meta:name="OVERHEIDop.publicationIssue">151317</meta:user-defined>
    <meta:user-defined meta:name="OVERHEIDop.GmbID/DC.identifier">gmb-2026-151317</meta:user-defined>
    <meta:user-defined meta:name="OVERHEIDop.versieInformatie"/>
  </office:meta>
</office:document-meta>
</file>