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Besluit activiteiten leefomgeving reguliere procedure voor het milieuaspect geluid aan Roald Amundsenstraat 20 B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maatwerkvoorschriften in het kader van het Besluit activiteiten leefomgeving opgelegd (de datum van bekendmaking is eerst genoemd):</text:p>
            <text:p text:style-name="common-al">
            <text:span text:style-name="nadrukvet">EMMEN</text:span>
          </text:p>
            <text:p text:style-name="common-al">30 december 2025,<text:span text:style-name="nadrukvet"> Roald Amundsenstraat 20 B,</text:span> het ambtshalve opleggen van maatwerkvoorschriften voor het milieuaspect geluid (2025-1579)</text:p>
            <text:p text:style-name="common-al">
            <text:span text:style-name="nadrukvet">Inzage</text:span>
          </text:p>
            <text:p text:style-name="common-al">U kunt het besluit en de eventueel bijbehorende stukken gedurende de bezwaartermijn inzien (op afspraak) bij het gemeentehuis van de gemeente Emmen, Raadhuisplein 1, 7811 AP te Emmen of digitaal bekijken via het digitale publicatieblad op officielebekendmakingen.nl. </text:p>
            <text:p text:style-name="common-al">De documenten hangen als ‘Bekijk documenten’ aan deze publicatie (zie linker kolom).</text:p>
            <text:p text:style-name="common-al">
            <text:span text:style-name="nadrukvet">Bezwaar</text:span>
          </text:p>
            <text:p text:style-name="common-al">Belanghebbenden kunnen binnen zes weken na de genoemde datum van bekendmaking bezwaar indienen bij het college van burgemeester en wethouders van Emmen. U kunt uw bezwaar ook online doorgeven via gemeente.emmen.nl/bezwaar.</text:p>
            <text:p text:style-name="common-al">
            <text:span text:style-name="nadrukvet">De bezwaartermijn is inmiddels verstreken. Belanghebbenden kunnen nog binnen 2 weken een beroep doen op verschoonbare termijnoverschrijding.</text:span>
          </text:p>
            <text:p text:style-name="common-al">
            <text:span text:style-name="nadrukvet">Inwerkingtreding en voorlopige voorziening</text:span>
          </text:p>
            <text:p text:style-name="common-al">Het (maatwerkvoorschriften)besluit treedt in werking een dag na haar bekendmaking. Als u bezwaar maakt, geldt het besluit nog wel. </text:p>
            <text:p text:style-name="common-al">Wilt u dat het besluit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51314</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314</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314</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1579</meta:user-defined>
    <dc:language>nl</dc:language>
    <meta:user-defined meta:name="OVERHEIDop.locatietype/OVERHEIDop.gebiedsmarkering">Adres</meta:user-defined>
    <meta:user-defined meta:name="DC.title">Maatwerkvoorschriften Besluit activiteiten leefomgeving reguliere procedure voor het milieuaspect geluid aan Roald Amundsenstraat 20 B te Emmen</meta:user-defined>
    <meta:user-defined meta:name="OVERHEIDop.datumEindeReactietermijn">2026-04-14</meta:user-defined>
    <meta:user-defined meta:name="OVERHEIDop.TilID/OVERHEIDop.terinzageleggingOP">til-2026-11998</meta:user-defined>
    <meta:user-defined meta:name="DCTERMS.W3CDTF/DCTERMS.available">2026-03-31</meta:user-defined>
    <meta:user-defined meta:name="DCTERMS.W3CDTF/OVERHEIDop.jaargang">2026</meta:user-defined>
    <meta:user-defined meta:name="OVERHEIDop.publicationIssue">151314</meta:user-defined>
    <meta:user-defined meta:name="OVERHEIDop.GmbID/DC.identifier">gmb-2026-151314</meta:user-defined>
    <meta:user-defined meta:name="OVERHEIDop.versieInformatie"/>
  </office:meta>
</office:document-meta>
</file>