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uterweg 20 te Hoogkarspel (meer dan 10.000 ton opslaan van niet-geïmpregneerd hou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omgevingsvergunning verleend aan REMONDIS Nederland B.V. Het gaat over de uitbreiding van de bestaande vergunde opslagcapaciteit met 4.500 ton aan verkleinde houtchips afkomstig uit de bosbouw. De houtchips zullen worden ingezet in de energie-/warmteproductie. De activiteiten zijn onderdeel van remondis Nederland B.V. gelegen aan Houterweg 20 te Hoogkarspel. Het besluit heeft het kenmerk OMG-073494/Z25-0811151.</text:p>
            <text:p text:style-name="common-al">Het besluit gaat over de aangewezen milieubelastende activiteit ‘composteren en vergisten van bedrijfsafvalstoffen of gevaarlijke afvalstoffen’.</text:p>
            <text:p text:style-name="common-al">De activiteiten zijn onderdeel van ‘REMONDIS Nederland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494/Z25-08111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3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494/Z25-0811151</meta:user-defined>
    <dc:language>nl</dc:language>
    <meta:user-defined meta:name="OVERHEIDop.locatietype/OVERHEIDop.gebiedsmarkering">Adres</meta:user-defined>
    <meta:user-defined meta:name="DC.title">Omgevingsvergunning verleend voor Houterweg 20 te Hoogkarspel (meer dan 10.000 ton opslaan van niet-geïmpregneerd hout)</meta:user-defined>
    <meta:user-defined meta:name="OVERHEIDop.datumEindeReactietermijn">2026-05-14</meta:user-defined>
    <meta:user-defined meta:name="OVERHEIDop.TilID/OVERHEIDop.terinzageleggingOP">til-2026-11995</meta:user-defined>
    <meta:user-defined meta:name="DCTERMS.W3CDTF/DCTERMS.available">2026-04-01</meta:user-defined>
    <meta:user-defined meta:name="DCTERMS.W3CDTF/OVERHEIDop.jaargang">2026</meta:user-defined>
    <meta:user-defined meta:name="OVERHEIDop.publicationIssue">151313</meta:user-defined>
    <meta:user-defined meta:name="OVERHEIDop.GmbID/DC.identifier">gmb-2026-151313</meta:user-defined>
    <meta:user-defined meta:name="OVERHEIDop.versieInformatie"/>
  </office:meta>
</office:document-meta>
</file>