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 137 1018E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een lift ten behoeve van de woningen</text:p>
            <text:p text:style-name="common-al">Zaakadres: Amstel 137 1018EN Amsterdam</text:p>
            <text:p text:style-name="common-al">Datum ontvangst: 05-03-2026 12:07</text:p>
            <text:p text:style-name="common-al">Zaaknummer: Z2026-010090</text:p>
            <text:p text:style-name="common-al">DSO-nummer: 20260305009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31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1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1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090</meta:user-defined>
    <meta:user-defined meta:name="DCTERMS.abstract">vernieuwen van een lift ten behoeve van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 137 1018EN Ams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310</meta:user-defined>
    <meta:user-defined meta:name="OVERHEIDop.GmbID/DC.identifier">gmb-2026-151310</meta:user-defined>
    <meta:user-defined meta:name="OVERHEIDop.versieInformatie"/>
  </office:meta>
</office:document-meta>
</file>