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shut aan Langvoort 2V 5095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nishut aan Langvoort 2V 5095AK Hooge Mierde. Het kenmerk van de gemeente voor deze zaak is 166758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1-2026 22:3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1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870</meta:user-defined>
    <meta:user-defined meta:name="DCTERMS.abstract">plaatsen van een nishu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nishut aan Langvoort 2V 5095AK Hooge Mierde</meta:user-defined>
    <meta:user-defined meta:name="DCTERMS.W3CDTF/DCTERMS.available">2026-01-14</meta:user-defined>
    <meta:user-defined meta:name="DCTERMS.W3CDTF/OVERHEIDop.jaargang">2026</meta:user-defined>
    <meta:user-defined meta:name="OVERHEIDop.publicationIssue">15131</meta:user-defined>
    <meta:user-defined meta:name="OVERHEIDop.GmbID/DC.identifier">gmb-2026-15131</meta:user-defined>
    <meta:user-defined meta:name="OVERHEIDop.versieInformatie"/>
  </office:meta>
</office:document-meta>
</file>