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nderhoud / renovatie aan bestaande toegangsbrug  's-Gravenbroekseweg 17a / 17b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Omgevingsdienst Midden-Holland (ODMH) namens gemeente Bodegraven-Reeuwijk besloten om de beslistermijn van de aanvraag met kenmerk 2026-00004471 voor renovatie van de toegangsbrug op het adres 's-Gravenbroekseweg 17a / 17b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5130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0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4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onderhoud / renovatie aan bestaande toegangsbrug  's-Gravenbroekseweg 17a / 17b in Reeuw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08</meta:user-defined>
    <meta:user-defined meta:name="OVERHEIDop.GmbID/DC.identifier">gmb-2026-151308</meta:user-defined>
    <meta:user-defined meta:name="OVERHEIDop.versieInformatie"/>
  </office:meta>
</office:document-meta>
</file>