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gen uitrit, achterzijde Beukenallee 31A, uitkomende op de Jasper Warnerstraat Zwolle [Zaaknummer 0193ESUITE25203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 maart 2026</text:p>
            <text:p text:style-name="common-al">
            <text:span text:style-name="nadrukvet">Locatie:</text:span> Beukenallee 31A 8019BA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2520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20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3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0332025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DC.title">Ingetrokken aanvraag omgevingsvergunning, aanleggen uitrit, achterzijde Beukenallee 31A, uitkomende op de Jasper Warnerstraat Zwolle [Zaaknummer 0193ESUITE2520332025]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07</meta:user-defined>
    <meta:user-defined meta:name="OVERHEIDop.GmbID/DC.identifier">gmb-2026-151307</meta:user-defined>
    <meta:user-defined meta:name="OVERHEIDop.versieInformatie"/>
  </office:meta>
</office:document-meta>
</file>