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devogellaan 268, 2496 P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treurwilg (stamomtrek 145cm), staande op het speelplein van het perceel Weidevogellaan 268</text:p>
            <text:p text:style-name="common-al"/>
            <text:p text:style-name="common-al">Ons kenmerk: VTH2026-524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devogellaan 268, 2496 P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130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0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0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2473</meta:user-defined>
    <meta:user-defined meta:name="DCTERMS.abstract">het kappen van een treurwilg (stamomtrek 145cm), staande op het speelplein van het perceel Weidevogellaan 268</meta:user-defined>
    <dc:language>nl</dc:language>
    <meta:user-defined meta:name="OVERHEIDop.locatietype/OVERHEIDop.gebiedsmarkering">Punt</meta:user-defined>
    <meta:user-defined meta:name="DC.title">Omgevingsvergunning - Aangevraagd, Weidevogellaan 268, 2496 PP 's-Gravenhag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301</meta:user-defined>
    <meta:user-defined meta:name="OVERHEIDop.GmbID/DC.identifier">gmb-2026-151301</meta:user-defined>
    <meta:user-defined meta:name="OVERHEIDop.versieInformatie"/>
  </office:meta>
</office:document-meta>
</file>