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70 1069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bouwlaag op het garagegedeelte</text:p>
            <text:p text:style-name="common-al">Zaakadres: Noorderakerweg 70 1069LW Amsterdam</text:p>
            <text:p text:style-name="common-al">Datum ontvangst: 18-03-2026 09:25</text:p>
            <text:p text:style-name="common-al">Zaaknummer: Z2026-012235</text:p>
            <text:p text:style-name="common-al">DSO-nummer: 20260318002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9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9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2235</meta:user-defined>
    <meta:user-defined meta:name="DCTERMS.abstract">toevoegen van een bouwlaag op het garage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70 1069LW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94</meta:user-defined>
    <meta:user-defined meta:name="OVERHEIDop.GmbID/DC.identifier">gmb-2026-151294</meta:user-defined>
    <meta:user-defined meta:name="OVERHEIDop.versieInformatie"/>
  </office:meta>
</office:document-meta>
</file>