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Hendrik Reindersweg 28-122, 7933TW Pess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dakopbouw (OPA en technisch) op locatie Hendrik Reindersweg 28-122, 7933TW Pesse met zaaknummer Z2025-00003098 is op <text:span text:style-name="nadrukvet">27 maart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129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9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9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98</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Hendrik Reindersweg 28-122, 7933TW Pesse</meta:user-defined>
    <meta:user-defined meta:name="DCTERMS.W3CDTF/DCTERMS.available">2026-03-31</meta:user-defined>
    <meta:user-defined meta:name="DCTERMS.W3CDTF/OVERHEIDop.jaargang">2026</meta:user-defined>
    <meta:user-defined meta:name="OVERHEIDop.publicationIssue">151291</meta:user-defined>
    <meta:user-defined meta:name="OVERHEIDop.GmbID/DC.identifier">gmb-2026-151291</meta:user-defined>
    <meta:user-defined meta:name="OVERHEIDop.versieInformatie"/>
  </office:meta>
</office:document-meta>
</file>