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5510, het realiseren van een testopstelling voor vliegwielen Bedrijvenpark Twente 40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7-03-2026.</text:p>
            <text:p text:style-name="common-al">Het college van burgemeester en wethouders (college van B en W) van de gemeente Almelo heeft een omgevingsvergunning verleend. De gemeente geeft hiermee toestemming voor het realiseren van een testopstelling voor vliegwielen Bedrijvenpark Twente 40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128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8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8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5/245510</meta:user-defined>
    <meta:user-defined meta:name="DCTERMS.abstract">het realiseren van een testopstelling voor vliegwielen Bedrijvenpark Twente 40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45510, het realiseren van een testopstelling voor vliegwielen Bedrijvenpark Twente 40 te Almelo.</meta:user-defined>
    <meta:user-defined meta:name="DCTERMS.W3CDTF/DCTERMS.available">2026-03-31</meta:user-defined>
    <meta:user-defined meta:name="DCTERMS.W3CDTF/OVERHEIDop.jaargang">2026</meta:user-defined>
    <meta:user-defined meta:name="OVERHEIDop.publicationIssue">151289</meta:user-defined>
    <meta:user-defined meta:name="OVERHEIDop.GmbID/DC.identifier">gmb-2026-151289</meta:user-defined>
    <meta:user-defined meta:name="OVERHEIDop.versieInformatie"/>
  </office:meta>
</office:document-meta>
</file>