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recreatievaa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6 februari 2026 omstreeks 17:51 uur</text:p>
            <text:p text:style-name="common-al">heeft een gemeentelijk toezichthouder van het bedrijfsonderdeel</text:p>
            <text:p text:style-name="common-al">Handhavingsorganisatie van de Dienst Stadsbeheer, op de genoemde locatie,</text:p>
            <text:p text:style-name="common-al">geconstateerd dat er een recreatievaartuig een ligplaats inneemt buiten de door</text:p>
            <text:p text:style-name="common-al">burgemeester en wethouders aangewezen kaden in de Haagse binnenwateren, niet</text:p>
            <text:p text:style-name="common-al">aan een daarvoor bestemde paal, bolder of ander daarvoor bestemde meermiddel is</text:p>
            <text:p text:style-name="common-al">vastgemaakt en dat er een blauwe zeil op het vaartuig ligt die niet de gehele</text:p>
            <text:p text:style-name="common-al">oppervlakte afdekt, waardoor er hemelwater in het vaartuig terecht komt. Dit is</text:p>
            <text:p text:style-name="common-al">in strijd met artikel 4 lid 2, artikel 26 lid 1 onder f en artikel 19 lid 2 van</text:p>
            <text:p text:style-name="common-al">de Verordening op de Binnenwateren voor de gemeente Den Haag.</text:p>
            <text:p text:style-name="common-al">Wij verzoeken de eigenaar van het recreatievaartuig de</text:p>
            <text:p text:style-name="common-al">overtredingen, binnen twee weken vanaf de datum van deze publicatie, te</text:p>
            <text:p text:style-name="common-al">beëindigen. Indien het recreatievaartuig na de publicatietermijn wederom wordt</text:p>
            <text:p text:style-name="common-al">geconstateerd, op een buiten door de burgemeester en wethouders aangewezen</text:p>
            <text:p text:style-name="common-al">kaden in de Haagse binnenwateren, aan een niet daartoe bestemde meermiddel en</text:p>
            <text:p text:style-name="common-al">niet afdoende beschermd tegen hemelwater, zal het recreatievaartuig worden</text:p>
            <text:p text:style-name="common-al">verwijderd van de Haagse binnenwateren. Het recreatievaartuig wordt dan</text:p>
            <text:p text:style-name="common-al">tijdelijk opgeslagen en afhankelijk van de taxatiewaarde, uiteindelijk</text:p>
            <text:p text:style-name="common-al">vernietigd. Als u uw recreatievaartuig terug wilt, kunt u contact opnemen met</text:p>
            <text:p text:style-name="common-al">het Team Bestuurlijke Handhaving, te bereiken via het telefoonnummer 14-070 of</text:p>
            <text:p text:style-name="common-al">e-mail: <text:a xlink:href="mailto:SBHAPV@denhaag.nl" xlink:type="simple">SBHAPV@denhaag.nl</text:a>. Nadrukkelijk</text:p>
            <text:p text:style-name="common-al">brengen wij onder uw aandacht, dat de kosten die wij moeten maken en die</text:p>
            <text:p text:style-name="common-al">verbonden zijn aan de toepassing van de last onder bestuursdwang op grond van</text:p>
            <text:p text:style-name="common-al">artikel 5:25 van de Algemene wet bestuursrecht geheel op de overtreder worden</text:p>
            <text:p text:style-name="common-al">verhaald.</text:p>
            <text:p text:style-name="common-al">
            
          </text:p>
            <text:p text:style-name="common-al">
            <text:span text:style-name="nadrukvet">Ons kenmerk</text:span>: VTH2026-5090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Erasmusweg 754, 2532 EM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128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8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0902</meta:user-defined>
    <dc:language>nl</dc:language>
    <meta:user-defined meta:name="OVERHEIDop.locatietype/OVERHEIDop.gebiedsmarkering">Punt</meta:user-defined>
    <meta:user-defined meta:name="DC.title">Publicatie - recreatievaartui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86</meta:user-defined>
    <meta:user-defined meta:name="OVERHEIDop.GmbID/DC.identifier">gmb-2026-151286</meta:user-defined>
    <meta:user-defined meta:name="OVERHEIDop.versieInformatie"/>
  </office:meta>
</office:document-meta>
</file>