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container van 14 maart 2026 tot en met 17 april 2026 op een parkeervak nabij Koningspage 7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0 maart 2026 een ontheffing (met kenmerk 2086001) verleend voor het plaatsen van een bouwcontainer van zaterdag 14 maart 2026 tot en met vrijdag 17 april 2026 op een parkeervak aan de zijkant van de Koningspage te Nijkerk, bij de uitgang van de steeg.</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8600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last-al">
            <text:span text:style-name="nadrukvet">Voorlopige voorziening</text:span>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128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8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8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86001</meta:user-defined>
    <dc:language>nl</dc:language>
    <meta:user-defined meta:name="OVERHEIDop.locatietype/OVERHEIDop.gebiedsmarkering">Adres</meta:user-defined>
    <meta:user-defined meta:name="DC.title">Ontheffing voor het plaatsen van een bouwcontainer van 14 maart 2026 tot en met 17 april 2026 op een parkeervak nabij Koningspage 7 te Nijkerk</meta:user-defined>
    <meta:user-defined meta:name="DCTERMS.W3CDTF/DCTERMS.available">2026-03-31</meta:user-defined>
    <meta:user-defined meta:name="DCTERMS.W3CDTF/OVERHEIDop.jaargang">2026</meta:user-defined>
    <meta:user-defined meta:name="OVERHEIDop.publicationIssue">151284</meta:user-defined>
    <meta:user-defined meta:name="OVERHEIDop.GmbID/DC.identifier">gmb-2026-151284</meta:user-defined>
    <meta:user-defined meta:name="OVERHEIDop.versieInformatie"/>
  </office:meta>
</office:document-meta>
</file>