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extra dakkapel op het zijdakvlak van de woning op het perceel Leilat 1, 3829 ET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xtra dakkapel op het zijdakvlak van de woning op het perceel Leilat 1, 3829 ET Hooglanderveen</text:span>
          </text:p>
            <text:p text:style-name="common-al">De Gemeente Amersfoort heeft op 09-03-2026 een aanvraag voor een omgevingsvergunning ontvangen voor het plaatsen van een extra dakkapel op het zijdakvlak van de woning op het perceel Leilat 1, 3829 ET Hooglanderveen, met kenmerk CLZ-0003376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28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8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62</meta:user-defined>
    <dc:language>nl</dc:language>
    <meta:user-defined meta:name="OVERHEIDop.locatietype/OVERHEIDop.gebiedsmarkering">Punt</meta:user-defined>
    <meta:user-defined meta:name="DC.title">Ontvangen aanvraag omgevingsvergunning voor het plaatsen van een extra dakkapel op het zijdakvlak van de woning op het perceel Leilat 1, 3829 ET Hooglanderveen</meta:user-defined>
    <meta:user-defined meta:name="DCTERMS.W3CDTF/DCTERMS.available">2026-03-31</meta:user-defined>
    <meta:user-defined meta:name="DCTERMS.W3CDTF/OVERHEIDop.jaargang">2026</meta:user-defined>
    <meta:user-defined meta:name="OVERHEIDop.publicationIssue">151281</meta:user-defined>
    <meta:user-defined meta:name="OVERHEIDop.GmbID/DC.identifier">gmb-2026-151281</meta:user-defined>
    <meta:user-defined meta:name="OVERHEIDop.versieInformatie"/>
  </office:meta>
</office:document-meta>
</file>