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eingavenue 2, Schiphol-Rijk - Vaststellen brandscheidingen in overeenstemming met Programma van Eisen (PvE) van sprinklerinstallatie die in gebouw aanwezig 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aststellen van de brandscheidingen in overeenstemming met het Programma van Eisen (PvE) van de sprinklerinstallatie die in het gebouw aanwezig is</text:p>
            <text:p text:style-name="common-al">Aanvrager: Tencourts B.V.</text:p>
            <text:p text:style-name="common-al">Zaaknummer: OD2025-0043859</text:p>
            <text:p text:style-name="common-al">DSO nummer: 2025122400410</text:p>
            <text:p text:style-name="common-al">Ontvangstdatum aanvraag: 24-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859</meta:user-defined>
    <meta:user-defined meta:name="DCTERMS.abstract">het vaststellen van de brandscheidingen in overeenstemming met het Programma van Eisen (PvE) van de sprinklerinstallatie die in het gebouw aanwezig 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oeingavenue 2, Schiphol-Rijk - Vaststellen brandscheidingen in overeenstemming met Programma van Eisen (PvE) van sprinklerinstallatie die in gebouw aanwezig is</meta:user-defined>
    <meta:user-defined meta:name="DCTERMS.W3CDTF/DCTERMS.available">2026-01-14</meta:user-defined>
    <meta:user-defined meta:name="DCTERMS.W3CDTF/OVERHEIDop.jaargang">2026</meta:user-defined>
    <meta:user-defined meta:name="OVERHEIDop.publicationIssue">15128</meta:user-defined>
    <meta:user-defined meta:name="OVERHEIDop.GmbID/DC.identifier">gmb-2026-15128</meta:user-defined>
    <meta:user-defined meta:name="OVERHEIDop.versieInformatie"/>
  </office:meta>
</office:document-meta>
</file>