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- en schriftelijke communicatiekanalen Hardinxveld-Giessenda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Hardinxveld-Giessendam, ieder voor zover het zijn bevoegdheden betreft;</text:p>
            <text:p text:style-name="al"/>
            <text:p text:style-name="al">gelet op de Wet modernisering elektronisch bestuurlijk verkeer (afdeling 2.3 Algemene wet bestuursrecht (Awb);</text:p>
            <text:p text:style-name="al"/>
            <text:p text:style-name="al">besluiten:</text:p>
            <text:p text:style-name="al"/>
            <text:p text:style-name="al">vast te stellen het navolgende:</text:p>
            <text:p text:style-name="al">
            <text:span text:style-name="nadrukvet">Besluit aanwijzing elektronische– en schriftelijke communicatiekanalen Hardinxveld-Giessendam 2026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Elektronische post</text:p>
            <text:list text:style-name="id1-3-2-2-1-2">
              <text:list-item text:style-override="id1-3-2-2-1-2-1">
                <text:number>1.</text:number>
                <text:p text:style-name="al">Voor het indienen van officiële elektronische berichten, zoals bedoeld in artikel 2.13 lid 1 Awb worden de volgende elektronische kanalen aangewezen:</text:p>
                <text:list text:style-name="id1-3-2-2-1-2-1-3">
                  <text:list-item text:style-override="id1-3-2-2-1-2-1-3-1">
                    <text:number>a.</text:number>
                    <text:p text:style-name="al">Het digitale kanaal dat daarvoor is aangewezen bij of krachtens wettelijk voorschrift;</text:p>
                  </text:list-item>
                  <text:list-item text:style-override="id1-3-2-2-1-2-1-3-2">
                    <text:number>b.</text:number>
                    <text:p text:style-name="al">Het daarvoor bestemde webformulier, indien dit op de gemeentelijke website beschikbaar is en geen kanaal zoals bedoeld onder a. beschikbaar is;</text:p>
                  </text:list-item>
                  <text:list-item text:style-override="id1-3-2-2-1-2-1-3-3">
                    <text:number>c.</text:number>
                    <text:p text:style-name="al">Het generieke contactformulier, zoals dat op de gemeentelijke website beschikbaar is gesteld, indien geen kanaal zoals bedoeld onder a. en b. beschikbaar is. </text:p>
                  </text:list-item>
                  <text:list-item text:style-override="id1-3-2-2-1-2-1-3-4">
                    <text:number>d.</text:number>
                    <text:p text:style-name="al">Een specifiek daartoe ingericht en bekendgemaakt email-adres. </text:p>
                  </text:list-item>
                  <text:list-item text:style-override="id1-3-2-2-1-2-1-3-5">
                    <text:number>e.</text:number>
                    <text:p text:style-name="al">Het email-adres: <text:a xlink:href="mailto:info@hardinxveld-giessendam.nl" xlink:type="simple">info@hardinxveld-giessendam.nl</text:a>,<text:span text:style-name="nadrukondlijn"> indien er geen kanaal zoals bedoeld onder a., b., c. en d beschikbaar is</text:span>.</text:p>
                  </text:list-item>
                </text:list>
              </text:list-item>
              <text:list-item text:style-override="id1-3-2-2-1-2-2">
                <text:number>2.</text:number>
                <text:p text:style-name="al">Voor het indienen van officiële elektronische berichten, zoals bedoeld in artikel 2.13 lid 1 Awb bij organisaties die in delegatie of mandaat taken van de gemeente Hardinxveld-Giessendam uitvoeren, zoals maar niet beperkt tot de Omgevingsdienst Zuid-Holland Zuid, Gemeenschappelijke regeling Sociaal, Dienst Gezondheid &amp; Jeugd en de Veiligheidsregio Zuid-Holland Zuid, worden de elektronische kanalen aangewezen die daarvoor door het Dagelijks Bestuur van die organisaties zijn aangewez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chriftelijke post</text:p>
            <text:p text:style-name="al">Naast de in artikel 1 genoemde elektronische kanalen kunnen officiële berichten als bedoeld in artikel 1 ook worden ingediend door middel van schriftelijke post gericht aan:</text:p>
            <text:list text:style-name="id1-3-2-2-2-3">
              <text:list-item text:style-override="id1-3-2-2-2-3-1">
                <text:number>a.</text:number>
                <text:p text:style-name="al">Postbus 175 3370 AD Hardinxveld-Giessendam of</text:p>
              </text:list-item>
              <text:list-item text:style-override="id1-3-2-2-2-3-2">
                <text:number>b.</text:number>
                <text:p text:style-name="al">Raadhuisplein 1 3371 AS Hardinxveld-Giessendam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Niet aangewezen kanalen</text:p>
            <text:p text:style-name="al">Berichten als bedoeld in artikel 1 die worden ingediend via en die worden verzonden aan andere adressen dan die genoemd in de artikelen 1 en 2, zoals persoonlijke emailadressen van medewerkers van de gemeente, gelden niet als officieel ingediend en worden niet in behandeling genom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-1">
                <text:number>1.</text:number>
                <text:p text:style-name="al">Dit besluit kan worden aangehaald als Besluit aanwijzing elektronische – en schriftelijke communicatiekanalen Hardinxveld-Giessendam.</text:p>
              </text:list-item>
              <text:list-item text:style-override="id1-3-2-2-4-2-2">
                <text:number>2.</text:number>
                <text:p text:style-name="al">Dit besluit treedt in werking op 1 januari 2026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december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de burgemeester,</text:span></text:p>
            <text:p><text:span text:style-name="functie"/></text:p>
            <text:p><text:span text:style-name="functie">S.M. van der Stel, D.A. Heijkoop</text:span></text:p>
            <text:p><text:span text:style-name="functie"/></text:p>
            <text:p><text:span text:style-name="functie">De burgemeester, 16 december 2025</text:span></text:p>
            <text:p><text:span text:style-name="functie"/></text:p>
            <text:p><text:span text:style-name="functie">D.A. Heijkoop</text:span></text:p>
            <text:p><text:span text:style-name="functie"/></text:p>
            <text:p><text:span text:style-name="functie">De gemeenteraad, 29 januari 2026.</text:span></text:p>
            <text:p><text:span text:style-name="functie">De griffier, de voorzitter,</text:span></text:p>
            <text:p><text:span text:style-name="functie"/></text:p>
            <text:p><text:span text:style-name="functie">Marien Jongkind, Dirk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12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6-01-01</meta:user-defined>
    <meta:user-defined meta:name="DCTERMS.alternative">Besluit aanwijzing elektronische– en schriftelijke communicatiekanalen Hardinxveld-Giessendam</meta:user-defined>
    <dc:language>nl</dc:language>
    <meta:user-defined meta:name="OVERHEIDop.locatietype/OVERHEIDop.gebiedsmarkering">Gemeente</meta:user-defined>
    <meta:user-defined meta:name="DC.title">Besluit aanwijzing elektronische- en schriftelijke communicatiekanalen Hardinxveld-Giessendam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78</meta:user-defined>
    <meta:user-defined meta:name="OVERHEIDop.betreftRegeling">CVDR759835_1</meta:user-defined>
    <meta:user-defined meta:name="OVERHEIDop.GmbID/DC.identifier">gmb-2026-151278</meta:user-defined>
    <meta:user-defined meta:name="xs:date/OVERHEIDop.startdatum">2026-04-08</meta:user-defined>
    <meta:user-defined meta:name="OVERHEIDop.versieInformatie"/>
  </office:meta>
</office:document-meta>
</file>