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3619 nabij Beerensteinerlaan 7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heeft de gemeente een aanvraag ontvangen voor het kappen van een schijnacacia op het perceel (noodkap) op locatie kadastraal perceel E 3619 nabij Beerensteinerlaan 73 in Bussum. De aanvraag is geregistreerd onder zaaknummer Z2026-000007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2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761</meta:user-defined>
    <meta:user-defined meta:name="DCTERMS.abstract">Betreft: Aanvraag op locatie kadastraal perceel E 3619 nabij Beerensteinerlaan 73 in Bussum</meta:user-defined>
    <dc:language>nl</dc:language>
    <meta:user-defined meta:name="OVERHEIDop.locatietype/OVERHEIDop.gebiedsmarkering">Vlak</meta:user-defined>
    <meta:user-defined meta:name="DC.title">Aanvraag omgevingsvergunning kadastraal perceel E 3619 nabij Beerensteinerlaan 73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76</meta:user-defined>
    <meta:user-defined meta:name="OVERHEIDop.GmbID/DC.identifier">gmb-2026-151276</meta:user-defined>
    <meta:user-defined meta:name="OVERHEIDop.versieInformatie"/>
  </office:meta>
</office:document-meta>
</file>